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21"/>
    <style:style style:name="ce8" style:family="table-cell" style:parent-style-name="Default" style:data-style-name="N20">
      <style:table-cell-properties style:vertical-align="to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20"/>
    <style:style style:name="ce12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2.4354166666667cm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18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citaciones_Realizadas_por_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16365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planificadas</text:p>
          </table:table-cell>
          <table:table-cell office:value-type="string" table:style-name="ce1">
            <text:p>externas</text:p>
          </table:table-cell>
          <table:table-cell office:value-type="string" table:style-name="ce1">
            <text:p>interna no planificad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lugar de realización</text:p>
          </table:table-cell>
          <table:table-cell office:value-type="string" table:style-name="ce1">
            <text:p>público meta</text:p>
          </table:table-cell>
          <table:table-cell office:value-type="string" table:style-name="ce1">
            <text:p>sectores</text:p>
          </table:table-cell>
          <table:table-cell office:value-type="string" table:style-name="ce4">
            <text:p>tiempo</text:p>
          </table:table-cell>
          <table:table-cell office:value-type="string" table:style-name="ce1">
            <text:p>organizador/es</text:p>
          </table:table-cell>
          <table:table-cell office:value-type="string" table:style-name="ce1">
            <text:p>facilitador/es<text:s/></text:p>
          </table:table-cell>
          <table:table-cell office:value-type="string" table:style-name="ce1">
            <text:p>cantidad <text:s/>participan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ornada de sensibilización en prevención de la/ft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febrero<text:s/></text:p>
          </table:table-cell>
          <table:table-cell office:value-type="string" table:style-name="ce14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meta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facilitador/es<text:s/></text:p>
          </table:table-cell>
          <table:table-cell office:value-type="float" office:value="164" table:style-name="ce5">
            <text:p>16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eunión de directores ejecutivos <text:s/>registradores mercantile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 de febrero<text:s/></text:p>
          </table:table-cell>
          <table:table-cell office:value-type="string" table:style-name="ce14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bienvenido roberts+m2:m165</text:p>
          </table:table-cell>
          <table:table-cell office:value-type="float" office:value="22" table:style-name="ce5">
            <text:p>2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en prevención de la/ft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 de marzo<text:s/></text:p>
          </table:table-cell>
          <table:table-cell office:value-type="string" table:style-name="ce14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grupos de interé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17" table:style-name="ce5">
            <text:p>1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reunión: matriz general de control de casos (gafi) uso de la inteligencia financiera uaf.mp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3 de abril<text:s/>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varleny díaz payano</text:p>
          </table:table-cell>
          <table:table-cell office:value-type="float" office:value="62" table:style-name="ce5">
            <text:p>6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sobre prevención de lavado de activos, financiamiento del terrorismo y proliferación de armas de destrucción masiva al <text:s/>sector cooperativ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abril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49" table:style-name="ce5">
            <text:p>4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sobre prevención de lavado de activos, financiamiento del terrorismo y proliferación de armas de destrucción masiva al coopmedic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 de mayo<text:s/>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o-coop.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varleny díaz payano y keila santos padilla</text:p>
          </table:table-cell>
          <table:table-cell office:value-type="float" office:value="54" table:style-name="ce5">
            <text:p>5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egal trends: diálogo sobre tendencias legales para jovenes empresarios.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8 de mayo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o-coop.</text:p>
          </table:table-cell>
          <table:table-cell office:value-type="string" table:style-name="ce1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varleny díaz payano y keila santos padilla</text:p>
          </table:table-cell>
          <table:table-cell office:value-type="float" office:value="130" table:style-name="ce5">
            <text:p>13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es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mayo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1ra conferencia latinoamericana de delitos financieros. fiba-lata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 al 5 de junio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o-registr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herman peguero, keila santos padilla y hansliery sanchez</text:p>
          </table:table-cell>
          <table:table-cell office:value-type="float" office:value="280" table:style-name="ce5">
            <text:p>28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ngreso cipla.ciafac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al 15 de junio<text:s/>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129" table:style-name="ce5">
            <text:p>12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sobre financimiento del terrorismo y 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junio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ublico general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23" table:style-name="ce5">
            <text:p>2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sobre prevención de lavado de activos, financiamiento del terrorismo y proliferación de armas de destrucción masiva al acofave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 de junio</text:p>
          </table:table-cell>
          <table:table-cell office:value-type="string" table:style-name="ce14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o-registr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pamela frías y kenya romero</text:p>
          </table:table-cell>
          <table:table-cell office:value-type="float" office:value="65" table:style-name="ce5">
            <text:p>6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es de reportería ii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o-registrados</text:p>
          </table:table-cell>
          <table:table-cell office:value-type="string" table:style-name="ce14">
            <text:p>no financieros (apnfd)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31" table:style-name="ce5">
            <text:p>3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sobre prevención de lavado de activos, financiamiento del terrorismo y proliferación de armas de destrucción masiva al banco fihogar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2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johany j. suriel rosario, keila santos padilla y hansliery sanchez</text:p>
          </table:table-cell>
          <table:table-cell office:value-type="float" office:value="27" table:style-name="ce5">
            <text:p>2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sobre prevención de lavado de activos, financiamiento del terrorismo y proliferación de armas de destrucción masiva al acofave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6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27" table:style-name="ce5">
            <text:p>2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onferencia “experiencia de países evaluados en la cuarta ronda de evaluaciones mutuas de gafilat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keila santos padilla</text:p>
          </table:table-cell>
          <table:table-cell office:value-type="float" office:value="60" table:style-name="ce5">
            <text:p>6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sobre prevención de lavado de activos, financiamiento del terrorismo y proliferación de armas de destrucción masiva al la nacional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3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autoridades <text:s/>competentes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milagros jimenez</text:p>
          </table:table-cell>
          <table:table-cell office:value-type="float" office:value="43" table:style-name="ce5">
            <text:p>4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panel de la fundación doctrina altiorem la excelencia de cara al futuro. <text:s/>panel sobre el alcance de la ley núm. 155-17, con el la y ft para apnfd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7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72" table:style-name="ce5">
            <text:p>7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<text:s/>diplomado emp-participación wlp. 9am-5pm. diplomado de criminalidad organizad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4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bienvenido roberts</text:p>
          </table:table-cell>
          <table:table-cell office:value-type="float" office:value="59" table:style-name="ce5">
            <text:p>5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panel delitos contra el sistema financiero y el mercado de valores en república dominican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1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bienvenido roberts</text:p>
          </table:table-cell>
          <table:table-cell office:value-type="float" office:value="80" table:style-name="ce5">
            <text:p>8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v congreso internacional en prevención de lavado de dinero y ft cdmx2019 tema: la importancia de la calidad de los reportes y sus implicaciones en los procesos judiciales.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-30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string" table:style-name="ce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taller sobre financimiento del terrorismo y 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5 de septiembre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27" table:style-name="ce5">
            <text:p>2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apacitación para la identificación de mercancías de uso dual de la lista operativa de armas de destrucción en masa y taller para el análisis de riesg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-4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40" table:style-name="ce5">
            <text:p>4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gerencia de las asociaciones sin fines de lucr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 de octubre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pamela frías y kenya romero</text:p>
          </table:table-cell>
          <table:table-cell office:value-type="float" office:value="323" table:style-name="ce5">
            <text:p>32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gerencia de las asociaciones sin fines de lucr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 de octubre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/text:p>
          </table:table-cell>
          <table:table-cell office:value-type="float" office:value="247" table:style-name="ce5">
            <text:p>24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talleres de reportería iii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 de octubre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bienvenido roberts</text:p>
          </table:table-cell>
          <table:table-cell office:value-type="float" office:value="35" table:style-name="ce5">
            <text:p>3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ii congreso internacional cl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-31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pamela frías<text:s/></text:p>
          </table:table-cell>
          <table:table-cell office:value-type="float" office:value="314" table:style-name="ce5">
            <text:p>31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urso analisis estrategico avanzad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8-22 de noviembre<text:s/>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público general</text:p>
          </table:table-cell>
          <table:table-cell office:value-type="string" table:style-name="ce14">
            <text:p>mixto</text:p>
          </table:table-cell>
          <table:table-cell office:value-type="float" office:value="45" table:style-name="ce5">
            <text:p>45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claudio r. castillo tejada, johanny suriel, keila e. santos padilla y luis g. gonzalez peña</text:p>
          </table:table-cell>
          <table:table-cell office:value-type="float" office:value="18" table:style-name="ce5">
            <text:p>1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sobre debida diligencia y reportes de operaciones sospechoza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1 de noviembre<text:s/>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varios expositores nacionales e internacionales</text:p>
          </table:table-cell>
          <table:table-cell office:value-type="float" office:value="60" table:style-name="ce5">
            <text:p>6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sobre prevención de lavado de activos, financiamiento del terrorismo y proliferación de armas de destrucción masiva al la nacional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7 de noviembre<text:s/></text:p>
          </table:table-cell>
          <table:table-cell office:value-type="string" table:style-name="ce14">
            <text:p>octubre-dici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14">
            <text:p>fisico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mileidy bernal, amanda miranda, rochelle ribeiro, maximiliano fernández, mariano gaercía fresno y john grajales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i taller de financimiento del terrorismo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5 de marzo<text:s/></text:p>
          </table:table-cell>
          <table:table-cell office:value-type="string" table:style-name="ce14">
            <text:p>enero-marzo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25" table:style-name="ce5">
            <text:p>2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onferencia virtual: riesgos de la/ft asociados a covid-19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30 de abril<text:s/></text:p>
          </table:table-cell>
          <table:table-cell office:value-type="string" table:style-name="ce14">
            <text:p>abril-junio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57" table:style-name="ce5">
            <text:p>5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taller virtual: financiamiento del terrorismo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2 de mayo<text:s/></text:p>
          </table:table-cell>
          <table:table-cell office:value-type="string" table:style-name="ce14">
            <text:p>abril-junio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bienvenido roberts y kenya romero,</text:p>
          </table:table-cell>
          <table:table-cell office:value-type="float" office:value="42" table:style-name="ce5">
            <text:p>4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virtual: calidad de ros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8 de junio<text:s/></text:p>
          </table:table-cell>
          <table:table-cell office:value-type="string" table:style-name="ce14">
            <text:p>abril-junio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text:s text:c="7"/></text:p>
          </table:table-cell>
          <table:table-cell office:value-type="float" office:value="50" table:style-name="ce5">
            <text:p>5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onferencia virtual: rol de las asfl en la prestación de servicios caritativos ante la situación del covid-19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0 de junio<text:s/></text:p>
          </table:table-cell>
          <table:table-cell office:value-type="string" table:style-name="ce14">
            <text:p>abril-junio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bienvenido roberts y kenya romero,</text:p>
          </table:table-cell>
          <table:table-cell office:value-type="float" office:value="73" table:style-name="ce5">
            <text:p>7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virtual: señalas de alert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 de junio</text:p>
          </table:table-cell>
          <table:table-cell office:value-type="string" table:style-name="ce14">
            <text:p>abril-junio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público de inter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62" table:style-name="ce5">
            <text:p>6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virtual: requerimientos de información de los s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1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<text:s text:c="7"/></text:p>
          </table:table-cell>
          <table:table-cell office:value-type="float" office:value="45" table:style-name="ce5">
            <text:p>4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taller: activos virtuales y recomendación 15 del gafi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3-20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26" table:style-name="ce5">
            <text:p>2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virtual: calidad de ros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4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29" table:style-name="ce5">
            <text:p>2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harla virtual: requerimientos de información de los s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7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christine wondra</text:p>
          </table:table-cell>
          <table:table-cell office:value-type="float" office:value="44" table:style-name="ce5">
            <text:p>4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panel: importancia de la preparación de las partes previo a un proceso de supervisión. perspectiva del supervisor y del supervisado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6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francisco subero</text:p>
          </table:table-cell>
          <table:table-cell office:value-type="float" office:value="264" table:style-name="ce5">
            <text:p>26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webinar: prevención de lavado en los juegos de azar. experiencia colombiana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8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190" table:style-name="ce5">
            <text:p>19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webinar: información tributaria y aduanera en las modalidades de la basada en el comercio: experiencia del perú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3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ninoska marte abréu: parval puesto de bolsa, gerente general. sandro garcia rojas castillo: vicepresidente de supervisión de procesos preventivos, comisión nacional bancaria y de valores (méxico). modera: pelagio alcántara, encargado pla simv.</text:p>
          </table:table-cell>
          <table:table-cell office:value-type="float" office:value="74" table:style-name="ce5">
            <text:p>7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webinar: impacto de la inteligencia tributaria en las investigaciones de lavado de activos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4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juan carlos restrepo escobar: presidente asojuegos, colombia.</text:p>
          </table:table-cell>
          <table:table-cell office:value-type="float" office:value="100" table:style-name="ce5">
            <text:p>10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4">
            <text:p>webinar:<text:s/><text:span text:style-name="T1">investigaciones de lavado de activos basadas en el comercio (importaciones y exportaciones).</text:span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0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jyns ordoez torres: intendente nacional de control aduanero del sunat, perú.</text:p>
          </table:table-cell>
          <table:table-cell office:value-type="float" office:value="79" table:style-name="ce5">
            <text:p>7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4">
            <text:p>webinar:<text:s/><text:span text:style-name="T1">medidas para prevenir corrupción y soborno en las respuestas estatales a emergencias</text:span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2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ana amelia olszewski: directora de inteligencia financiera de coaf, brasil.</text:p>
          </table:table-cell>
          <table:table-cell office:value-type="float" office:value="148" table:style-name="ce5">
            <text:p>14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4">
            <text:p>panel :<text:s/><text:span text:style-name="T1">el cumplimiento al servicio de la prevención de corrupción pública y privada: modelo chileno y modelo español. buenas prácticas de cumplimiento. experiencia de la cervecería nacional dominicana.</text:span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6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arturo d. colón: agente especial supervisor hsi/ice, san juan, puerto rico.</text:p>
          </table:table-cell>
          <table:table-cell office:value-type="float" office:value="133" table:style-name="ce5">
            <text:p>13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ongreso internacional cla: panel: riesgos de la/ft post covid-19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7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marcos roca: asesor en delitos y tributación, grupo de acción en delitos tributarios y otros delitos, centro de política y administración fiscal de la organización para la cooperación y el desarrollo económico (ocde).</text:p>
          </table:table-cell>
          <table:table-cell office:value-type="float" office:value="163" table:style-name="ce5">
            <text:p>16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ongreso internacional cla: conferencia: importancia de la alianza público-privada para un adecuado abordaje del la/ft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8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javier cruz: director unidad de análisis financiero, chile. dr. juan miguel del cid gómez: catedrótico de la escuela universitaria economía, financiera y contabilidad de la univesidad de granada, españa. caio miranda: vp legal y asuntos corporativos, cervecería nacional dominicana. modera: ramón ortega: presidente amchamdr.</text:p>
          </table:table-cell>
          <table:table-cell office:value-type="float" office:value="144" table:style-name="ce5">
            <text:p>14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ongreso internacional cla: conferencia: “estrategia de alianzas: experiencias del centro financiero bhd león. riesgo reputacional. reflexiones”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elisa de anda madrazo vicepresidenta de gafi y directora general secretaría de hacienda y crédito público, méxico</text:p>
          </table:table-cell>
          <table:table-cell office:value-type="float" office:value="157" table:style-name="ce5">
            <text:p>15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curso introductorio: “prevención de lavado de activos, financiamiento del terrorismo y proliferación de armas de destrucción masiva”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2 de febrero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ector privado/sector público/ público de interés</text:p>
          </table:table-cell>
          <table:table-cell office:value-type="string" table:style-name="ce1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david schwartz presidente y ceo fiba bankers</text:p>
          </table:table-cell>
          <table:table-cell office:value-type="float" office:value="43" table:style-name="ce4">
            <text:p>4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febrero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gubernament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wendy lora pérez directora general unidad de análisis financiero (uaf) y presidenta de gafilat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: calidad del r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marzo<text:s/>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no financieros (apnf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modera: césar dargam vicepresidente ejecutivo conep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pla para cnd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6 de marzo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6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no financieros (apnfd)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david schwartz presidente y ceo fiba bankers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4">
            <text:p>rol del supervisor en la prevención de la/ft para el fortalecimiento del mercado cooperativista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4 de marzo<text:s/>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gobie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ing. luis molina achécar<text:s/>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virtual pla/ft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 semanas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gubernament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varleny díaz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marzo<text:s/>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gubernament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: errores comune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 de marzo<text:s/>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no financieros (apnf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af</text:p>
          </table:table-cell>
          <table:table-cell table:style-name="ce13"/>
          <table:table-cell office:value-type="float" office:value="31" table:style-name="ce4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pla/ft adofintech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 de marzo</text:p>
          </table:table-cell>
          <table:table-cell office:value-type="string" table:style-name="ce14">
            <text:p>enero-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zoom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sujetos obligad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adofintech-uaf</text:p>
          </table:table-cell>
          <table:table-cell office:value-type="string" table:style-name="ce14">
            <text:p>milagros jiménez, análisis</text:p>
          </table:table-cell>
          <table:table-cell office:value-type="float" office:value="30" table:style-name="ce4">
            <text:p>3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 (airac)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 de abril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grupos de interes</text:p>
          </table:table-cell>
          <table:table-cell office:value-type="string" table:style-name="ce14">
            <text:p>grupos de interes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table:style-name="ce13"/>
          <table:table-cell office:value-type="float" office:value="20" table:style-name="ce4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virtual señales de alert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de abril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financie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hansliery sánchez, tic</text:p>
          </table:table-cell>
          <table:table-cell office:value-type="float" office:value="63" table:style-name="ce4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pla/ft micm<text:s/>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abril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financiamiento del terrorism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abril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grupos de interes</text:p>
          </table:table-cell>
          <table:table-cell office:value-type="string" table:style-name="ce14">
            <text:p>gubernament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varleny díaz<text:s/>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- taller: “manejo efectivo de información especializada sobre el lavado de activos y otros delitos financieros”.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 de mayo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 +comply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pelagio alcantara</text:p>
          </table:table-cell>
          <table:table-cell office:value-type="float" office:value="16" table:style-name="ce4">
            <text:p>1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ornada de sensibilización en prevención del lavado de activos y financiamiento del terrorism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 de mayo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grupos de intere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-dgii</text:p>
          </table:table-cell>
          <table:table-cell office:value-type="string" table:style-name="ce14">
            <text:p>peyd</text:p>
          </table:table-cell>
          <table:table-cell office:value-type="float" office:value="107" table:style-name="ce4">
            <text:p>10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 2 anaproserd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mayo<text:s/>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apnfd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hansliery sánchez, tic claudio castillo</text:p>
          </table:table-cell>
          <table:table-cell office:value-type="float" office:value="103" table:style-name="ce4">
            <text:p>10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 <text:s/>anaproserd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mayo<text:s/>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seguros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arlos del valle</text:p>
          </table:table-cell>
          <table:table-cell office:value-type="float" office:value="78" table:style-name="ce4">
            <text:p>7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virtual calidad del ros/ tipologi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mayo<text:s/>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seguros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bienvenido roberts</text:p>
          </table:table-cell>
          <table:table-cell office:value-type="float" office:value="28" table:style-name="ce4">
            <text:p>2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plomado virtual en pla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 de junio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zoom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adocose</text:p>
          </table:table-cell>
          <table:table-cell office:value-type="string" table:style-name="ce14">
            <text:p>hansliery sánchez, tic</text:p>
          </table:table-cell>
          <table:table-cell office:value-type="string" table:style-name="ce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 ab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junio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adocose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merson díaz</text:p>
          </table:table-cell>
          <table:table-cell office:value-type="float" office:value="105" table:style-name="ce4">
            <text:p>10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pla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junio</text:p>
          </table:table-cell>
          <table:table-cell office:value-type="string" table:style-name="ce14">
            <text:p>abril-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financie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bienvenido roberts</text:p>
          </table:table-cell>
          <table:table-cell office:value-type="float" office:value="75" table:style-name="ce4">
            <text:p>7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prevención la/ft/padm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grupos de interes</text:p>
          </table:table-cell>
          <table:table-cell office:value-type="string" table:style-name="ce14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juan luis gregorio y kenya romero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contra el <text:s/>financiamiento del terrorism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6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zona franca las américas</text:p>
          </table:table-cell>
          <table:table-cell office:value-type="string" table:style-name="ce14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juan alejandro baptista</text:p>
          </table:table-cell>
          <table:table-cell office:value-type="float" office:value="46" table:style-name="ce4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desiree lachapelle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virtual pla/ft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table:style-name="ce13"/>
          <table:table-cell office:value-type="float" office:value="21" table:style-name="ce4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virtual calidad del ros/ tipologi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loraine durán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ornada de sensibilización en prevención 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luis gregorio, jennifer, keila y hansliery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 de agost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laudio castillo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cooperativas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arlos del valle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prevención la/cft/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cooperativas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paola reynoso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en prevención del lavado de activos y contra el financiamiento del terrorismo<text:s text:c="2"/>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07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mujeres de la fundación facf</text:p>
          </table:table-cell>
          <table:table-cell office:value-type="string" table:style-name="ce14">
            <text:p>n/a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 / dir. casinos</text:p>
          </table:table-cell>
          <table:table-cell office:value-type="string" table:style-name="ce14">
            <text:p>arcadio matias y hansliery sanchez<text:s/>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rección de casinos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09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concesionarias de loterías electrónicas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 / dir. casinos</text:p>
          </table:table-cell>
          <table:table-cell office:value-type="string" table:style-name="ce14">
            <text:p>keila santos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en prevención del lavado de activos y contra el financiamiento del terrorismo<text:s text:c="2"/>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09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concesionarias de loterías electrónicas</text:p>
          </table:table-cell>
          <table:table-cell office:value-type="string" table:style-name="ce1">
            <text:p>n/a</text:p>
          </table:table-cell>
          <table:table-cell office:value-type="string" table:style-name="ce14">
            <text:p>certezza group y uaf</text:p>
          </table:table-cell>
          <table:table-cell office:value-type="string" table:style-name="ce14">
            <text:p>paola reynoso</text:p>
          </table:table-cell>
          <table:table-cell office:value-type="string" table:style-name="ce4">
            <text:p>ns</text:p>
          </table:table-cell>
          <table:table-cell office:value-type="string" table:style-name="ce17">
            <text:p>ns</text:p>
          </table:table-cell>
          <table:table-cell office:value-type="string" table:style-name="ce4">
            <text:p>ns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rección de casinos</text:p>
          </table:table-cell>
          <table:table-cell office:value-type="string" table:style-name="ce14">
            <text:p>intern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grupos de interes</text:p>
          </table:table-cell>
          <table:table-cell office:value-type="string" table:style-name="ce1">
            <text:p>n/a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g. kenya romero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nversatorio pep, una mirada desde el compliance público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empleados uaf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table:style-name="ce13"/>
          <table:table-cell office:value-type="float" office:value="65" table:style-name="ce4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4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apacitación en reportería y calidad de la información</text:p>
          </table:table-cell>
          <table:table-cell office:value-type="string" table:style-name="ce1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cevaldom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gaceta judicial</text:p>
          </table:table-cell>
          <table:table-cell office:value-type="string" table:style-name="ce14">
            <text:p>bienvenido roberts</text:p>
          </table:table-cell>
          <table:table-cell office:value-type="string" table:style-name="ce4">
            <text:p>(ns)</text:p>
          </table:table-cell>
          <table:table-cell office:value-type="string" table:style-name="ce17">
            <text:p>(ns)</text:p>
          </table:table-cell>
          <table:table-cell office:value-type="string" table:style-name="ce4">
            <text:p>(ns)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nferencia en prevención del lavado de activos y contra el financiamiento del terrorismo.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publico general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arcadio matias y hansliery sanchez<text:s/>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plomado en derecho empresarial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icpard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ema a tratar uaf: ”prevención del lavado de activos en la actividad empresarial”<text:s/>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arlos del valle</text:p>
          </table:table-cell>
          <table:table-cell office:value-type="string" table:style-name="ce4">
            <text:p>(ns)</text:p>
          </table:table-cell>
          <table:table-cell office:value-type="string" table:style-name="ce17">
            <text:p>(ns)</text:p>
          </table:table-cell>
          <table:table-cell office:value-type="string" table:style-name="ce4">
            <text:p>(ns)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en prevención del lavado de activos y contra el financiamiento del terrorismo<text:s text:c="2"/>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casfl</text:p>
          </table:table-cell>
          <table:table-cell office:value-type="string" table:style-name="ce14">
            <text:p>casfl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5 de octu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coopol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5">
            <text:p>milagros jimenez, keila santos padilla y hansliery sanchez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álogo en prevención del lavado de activos y contra el financiamiento del terrorismo<text:s text:c="2"/>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 de octu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sso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apb, asociación de puestos de bolsa</text:p>
          </table:table-cell>
          <table:table-cell office:value-type="string" table:style-name="ce14">
            <text:p>claudio castillo</text:p>
          </table:table-cell>
          <table:table-cell office:value-type="string" table:style-name="ce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en prevención lavado de activos y contra el financiamiento del terrorismo<text:s text:c="2"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octubre<text:s/>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semipresencial<text:s/></text:p>
          </table:table-cell>
          <table:table-cell office:value-type="string" table:style-name="ce14">
            <text:p>publico general</text:p>
          </table:table-cell>
          <table:table-cell office:value-type="string" table:style-name="ce14">
            <text:p>grupos de interés</text:p>
          </table:table-cell>
          <table:table-cell office:value-type="string" table:style-name="ce1">
            <text:p><text:s/>2 dias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padilla</text:p>
          </table:table-cell>
          <table:table-cell office:value-type="float" office:value="509" table:style-name="ce4">
            <text:p>509</text:p>
          </table:table-cell>
          <table:table-cell office:value-type="float" office:value="320" table:style-name="ce17">
            <text:p>320</text:p>
          </table:table-cell>
          <table:table-cell office:value-type="float" office:value="189" table:style-name="ce4">
            <text:p>1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taller de goaml<text:s/>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2 de noviem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table:style-name="ce16"/>
          <table:table-cell office:value-type="string" table:style-name="ce14">
            <text:p>publico general</text:p>
          </table:table-cell>
          <table:table-cell office:value-type="string" table:style-name="ce14">
            <text:p>grupos de interés</text:p>
          </table:table-cell>
          <table:table-cell table:style-name="ce1"/>
          <table:table-cell office:value-type="string" table:style-name="ce14">
            <text:p>programa de seguridad transfronteriza en rep. dominicana, haití y jamaica, financiado por la unión europea e implementado por la fiiapp (fundación internacional y para iberoamérica de administración y políticas públicas).</text:p>
          </table:table-cell>
          <table:table-cell office:value-type="string" table:style-name="ce14">
            <text:p>paola reynoso y carlos del valle</text:p>
          </table:table-cell>
          <table:table-cell office:value-type="string" table:style-name="ce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apacitación plaft: administración del riesgo y <text:s/>psicología forense del fraude, con el tema sobre la uaf, la ley 155-17 y los reportes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 de noviem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publico general</text:p>
          </table:table-cell>
          <table:table-cell office:value-type="string" table:style-name="ce14">
            <text:p>grupos de interés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desiree lachapelle</text:p>
          </table:table-cell>
          <table:table-cell office:value-type="float" office:value="19" table:style-name="ce4">
            <text:p>1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nferencia virtual ccla</text:p>
          </table:table-cell>
          <table:table-cell office:value-type="string" table:style-name="ce14">
            <text:p>solicit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 de diciem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zoom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embros de la cooperativa nacional de servicios múltiples de empleados de la procuraduría general de la república cooprogral inc.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apb, asociación de puestos de bolsa</text:p>
          </table:table-cell>
          <table:table-cell office:value-type="string" table:style-name="ce14">
            <text:p>maria e. holguín l.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ornada de capacitación interinstitucional e internacional sobre coordinación interinstitucional y técnicas de investigación en casos lavado de activos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7 de diciem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empleados de nuevo ingreso en los puestos de bolsa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arlos del valle y claudio castillo</text:p>
          </table:table-cell>
          <table:table-cell office:value-type="float" office:value="149" table:style-name="ce4">
            <text:p>149</text:p>
          </table:table-cell>
          <table:table-cell office:value-type="float" office:value="98" table:style-name="ce17">
            <text:p>98</text:p>
          </table:table-cell>
          <table:table-cell office:value-type="float" office:value="51" table:style-name="ce4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apacitación en prevención lavado de activos y contra el financiamiento del terrorismo 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9 de diciem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francisco subero</text:p>
          </table:table-cell>
          <table:table-cell office:value-type="float" office:value="196" table:style-name="ce4">
            <text:p>19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en prevención lavado de activos y contra el financiamiento del terrorismo<text:s text:c="2"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3 de diciembre</text:p>
          </table:table-cell>
          <table:table-cell office:value-type="string" table:style-name="ce14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14">
            <text:p>mteams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sso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paola reynoso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17">
            <text:p>62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01 de febrer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público gener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arlos del valle</text:p>
          </table:table-cell>
          <table:table-cell office:value-type="float" office:value="16" table:style-name="ce1">
            <text:p>1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jornada general la/ft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15 de febrero<text:s/>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laudio castillo y keila santos padilla</text:p>
          </table:table-cell>
          <table:table-cell office:value-type="float" office:value="19" table:style-name="ce1">
            <text:p>1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goaml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3 de febrer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bienvenido roberts</text:p>
          </table:table-cell>
          <table:table-cell office:value-type="float" office:value="154" table:style-name="ce1">
            <text:p>15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01 de marz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bierto al publico general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lizabeth castillo y luis gregorio<text:s text:c="2"/></text:p>
          </table:table-cell>
          <table:table-cell office:value-type="float" office:value="43" table:style-name="ce1">
            <text:p>4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10 de marz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laudio castillo y hansliery sanchez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nuevas tendencias en los mercados financieros desde la perspectiva del la: onboarding y blockchain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16 de marz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ría e. holguín lopez</text:p>
          </table:table-cell>
          <table:table-cell office:value-type="float" office:value="22" table:style-name="ce1">
            <text:p>2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2 de marz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utoridad competente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ver programa</text:p>
          </table:table-cell>
          <table:table-cell office:value-type="float" office:value="26" table:style-name="ce1">
            <text:p>2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áster class cft/c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30 de marzo</text:p>
          </table:table-cell>
          <table:table-cell office:value-type="string" table:style-name="ce14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ría e. holguín lopez</text:p>
          </table:table-cell>
          <table:table-cell office:value-type="float" office:value="150" table:style-name="ce1">
            <text:p>15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conceptos generales de pla/ft/padm idecoop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9">
            <text:p>5 de abril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lizabeth castillo</text:p>
          </table:table-cell>
          <table:table-cell office:value-type="float" office:value="28" table:style-name="ce1">
            <text:p>2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25 de abril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idac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luis gregorio, keila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conceptos generales de p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9">
            <text:p>26 de abril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utoridad competente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5">
            <text:p>keila santos padilla, carlos del valle y hansliery sanchez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9">
            <text:p>28 de abril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sujetos obligados  no fiancieros</text:p>
          </table:table-cell>
          <table:table-cell office:value-type="string" table:style-name="ce1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padilla</text:p>
          </table:table-cell>
          <table:table-cell office:value-type="float" office:value="133" table:style-name="ce1">
            <text:p>133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esa de trabajo con el idac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10 de may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bierto al publico general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hansliery sanchez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conceptos generales de prevención 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11 de mayo<text:s/>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sujetos obligados <text:s/>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bel sanchez, hansliery sanchez, claudio castillo, keila santos</text:p>
          </table:table-cell>
          <table:table-cell office:value-type="float" office:value="24" table:style-name="ce1">
            <text:p>2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rácticas, desafíos y obstáculos en la identificación del beneficiario final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0 de mayo<text:s/>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utoridad competente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luis gregorio, hansliery sanchez, claudio castillo, keila santos</text:p>
          </table:table-cell>
          <table:table-cell office:value-type="float" office:value="12" table:style-name="ce1">
            <text:p>1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4 de may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utoridad competente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iriam stern velázquez</text:p>
          </table:table-cell>
          <table:table-cell office:value-type="float" office:value="76" table:style-name="ce1">
            <text:p>7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en prevención del lavado de activos en las compras pública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4 de may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sfl</text:p>
          </table:table-cell>
          <table:table-cell office:value-type="string" table:style-name="ce14">
            <text:p>mixt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lizabeth castillo, hansliery sanchez, claudio castillo, keila santos</text:p>
          </table:table-cell>
          <table:table-cell office:value-type="float" office:value="128" table:style-name="ce1">
            <text:p>12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nceptos básicos de la pla/cft/cpadm y el rol de la unidad de análisis financier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6 de may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bierto al publico general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nya romero; bienvenido roberts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webinar: medidas preventivas al uso indebido de la asociaciones sin fines de lucro para el financiamiento del terrorismo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 de juni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autoridad competente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lizabeth castillo y mabel sanchez</text:p>
          </table:table-cell>
          <table:table-cell office:value-type="float" office:value="72" table:style-name="ce1">
            <text:p>7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gestión de riesgo en el lavado de activos, contra el financiamiento del terrorismo y la proliferación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15 de juni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cooperativa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luis gregorio, nicole,  hansliery sanchez, alexander tejeda, keila santos</text:p>
          </table:table-cell>
          <table:table-cell office:value-type="float" office:value="91" table:style-name="ce1">
            <text:p>9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supervisión basada en riesgos y conceptos básicos de prevención la/ft/padm para el sector segur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21 de juni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seguros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ría e. holguín l. y keila e. santos p.</text:p>
          </table:table-cell>
          <table:table-cell office:value-type="float" office:value="22" table:style-name="ce1">
            <text:p>2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conceptos generales de prevención 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8">
            <text:p>30 de junio</text:p>
          </table:table-cell>
          <table:table-cell office:value-type="string" table:style-name="ce14">
            <text:p>abril-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luis gregorio, hansliery sanchez,  alexander tejeda, keila santos</text:p>
          </table:table-cell>
          <table:table-cell office:value-type="float" office:value="116" table:style-name="ce1">
            <text:p>11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conceptos generales de prevención 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12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moodle</text:p>
          </table:table-cell>
          <table:table-cell office:value-type="string" table:style-name="ce14">
            <text:p>sujetos obligados<text:s/>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francisco subero</text:p>
          </table:table-cell>
          <table:table-cell office:value-type="float" office:value="18" table:style-name="ce1">
            <text:p>1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26 de julio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uaf-enj</text:p>
          </table:table-cell>
          <table:table-cell office:value-type="string" table:style-name="ce14">
            <text:p>elizabeth j. castillo</text:p>
          </table:table-cell>
          <table:table-cell office:value-type="float" office:value="14" table:style-name="ce1">
            <text:p>1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áster class cft/c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28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contraloría e inspectoría-poder judicial</text:p>
          </table:table-cell>
          <table:table-cell office:value-type="string" table:style-name="ce14">
            <text:p>mixt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uaf-enj</text:p>
          </table:table-cell>
          <table:table-cell office:value-type="string" table:style-name="ce14">
            <text:p>juan cruz ponce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11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contraloría e inspectoría-poder judicial</text:p>
          </table:table-cell>
          <table:table-cell office:value-type="string" table:style-name="ce1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-fundación reservas</text:p>
          </table:table-cell>
          <table:table-cell office:value-type="string" table:style-name="ce14">
            <text:p>mabel sanchez, nicole lópez, keila santos padilla; hansliery sanchez; alexander colon</text:p>
          </table:table-cell>
          <table:table-cell office:value-type="float" office:value="36" table:style-name="ce1">
            <text:p>3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: determinación de posibles fraudes a través de los estados bancari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12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cooperativa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-mepyd</text:p>
          </table:table-cell>
          <table:table-cell office:value-type="string" table:style-name="ce14">
            <text:p>carlos del valle y robert mustafá-sb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: determinación de posibles fraudes a través de los estados bancari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25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utoridad competente, superseguros</text:p>
          </table:table-cell>
          <table:table-cell office:value-type="string" table:style-name="ce14">
            <text:p>mixt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uaf-mepyd</text:p>
          </table:table-cell>
          <table:table-cell office:value-type="string" table:style-name="ce14">
            <text:p>bienvenido roberts carrero., keila santos padilla, carlos d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onceptos básicos de la pla/cft/cpadm y el rol de la unidad de análisis financier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6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utoridad competente, supersegur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juan manuel portilla</text:p>
          </table:table-cell>
          <table:table-cell office:value-type="float" office:value="8" table:style-name="ce1">
            <text:p>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de prevención de la/ft:  enfocado en el sector segur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23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apb asociación de puestos de bolsa</text:p>
          </table:table-cell>
          <table:table-cell office:value-type="string" table:style-name="ce14">
            <text:p>mixt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uaf-mepyd</text:p>
          </table:table-cell>
          <table:table-cell office:value-type="string" table:style-name="ce14">
            <text:p>juan carlos medina carruitero</text:p>
          </table:table-cell>
          <table:table-cell office:value-type="float" office:value="8" table:style-name="ce1">
            <text:p>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de gestión de riesgos de prevención de lavado de dinero y financiamiento al terrorismo ecgrpdl-ft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 y 28 de octubre</text:p>
          </table:table-cell>
          <table:table-cell office:value-type="string" table:style-name="ce1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presencial con transmisión virtual<text:s/></text:p>
          </table:table-cell>
          <table:table-cell office:value-type="string" table:style-name="ce14">
            <text:p>autoridad competente, superseguros</text:p>
          </table:table-cell>
          <table:table-cell office:value-type="string" table:style-name="ce14">
            <text:p>mixto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robert stalin mustafá rivera  y jose enrique de pool miqui, expertos de la superintendencia de bancos</text:p>
          </table:table-cell>
          <table:table-cell office:value-type="float" office:value="6108" table:style-name="ce1">
            <text:p>610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seminario buenas prácticas de la reportería en los puestos de bols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 y 24 de noviembre</text:p>
          </table:table-cell>
          <table:table-cell office:value-type="string" table:style-name="ce1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bierto al publico general</text:p>
          </table:table-cell>
          <table:table-cell office:value-type="string" table:style-name="ce14">
            <text:p>mixto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bel sanchez</text:p>
          </table:table-cell>
          <table:table-cell office:value-type="float" office:value="101" table:style-name="ce1">
            <text:p>10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auditoria con enfoque basado en riesgo, la aplicación de normas internacionales y las prácticas sana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21 y 23 noviembre</text:p>
          </table:table-cell>
          <table:table-cell office:value-type="string" table:style-name="ce1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aba</text:p>
          </table:table-cell>
          <table:table-cell office:value-type="string" table:style-name="ce14">
            <text:p>mabel sanchez y keila santos padilla</text:p>
          </table:table-cell>
          <table:table-cell office:value-type="float" office:value="14" table:style-name="ce1">
            <text:p>1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 congreso internacional cotra el lavado de activ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1">
            <text:p>23 de noviembre</text:p>
          </table:table-cell>
          <table:table-cell office:value-type="string" table:style-name="ce1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capgefi-uaf</text:p>
          </table:table-cell>
          <table:table-cell office:value-type="string" table:style-name="ce14">
            <text:p>mabel sanchez, hansliery sanchez, alexander colon , keila santos</text:p>
          </table:table-cell>
          <table:table-cell office:value-type="float" office:value="59" table:style-name="ce1">
            <text:p>5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 de diciembre</text:p>
          </table:table-cell>
          <table:table-cell office:value-type="string" table:style-name="ce14">
            <text:p>octubre-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autoridad competente, oficiales de los cuerpos castrenses de la república dominicana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padilla y kenya romero</text:p>
          </table:table-cell>
          <table:table-cell office:value-type="float" office:value="209" table:style-name="ce1">
            <text:p>20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estándar internacional para el combate de lavado de dinero, financiamiento del terrorismo y la proliferación de armas de destrucción masiva (laft)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y 26 de enero<text:s/></text:p>
          </table:table-cell>
          <table:table-cell office:value-type="string" table:style-name="ce1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primera línea de defensa so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bel sanchez, hansliery sanchez, alexander colon , keila santos</text:p>
          </table:table-cell>
          <table:table-cell office:value-type="float" office:value="62" table:style-name="ce1">
            <text:p>6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erspectivas en la implementación del lavado de activ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y 16 de marzo<text:s/></text:p>
          </table:table-cell>
          <table:table-cell office:value-type="string" table:style-name="ce1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bel sanchez</text:p>
          </table:table-cell>
          <table:table-cell office:value-type="float" office:value="96" table:style-name="ce1">
            <text:p>9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conceptos generales de prevención 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 de marzo</text:p>
          </table:table-cell>
          <table:table-cell office:value-type="string" table:style-name="ce1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bel sanchez</text:p>
          </table:table-cell>
          <table:table-cell office:value-type="float" office:value="349" table:style-name="ce1">
            <text:p>34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 dirigido a sujetos obligados registrad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marzo</text:p>
          </table:table-cell>
          <table:table-cell office:value-type="string" table:style-name="ce1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padilla</text:p>
          </table:table-cell>
          <table:table-cell office:value-type="float" office:value="20" table:style-name="ce1">
            <text:p>2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 dirigido a sujetos obligados registrad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1 de marzo</text:p>
          </table:table-cell>
          <table:table-cell office:value-type="string" table:style-name="ce14">
            <text:p>enero-marz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dr miguel tenorio<text:s/></text:p>
          </table:table-cell>
          <table:table-cell office:value-type="float" office:value="462" table:style-name="ce1">
            <text:p>46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conceptos generales de pla/cft/c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 de abril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dr miguel tenori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: buenas prácticas para la prevención del financiamiento del terrorismo en el sector asfl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 de abril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nibe</text:p>
          </table:table-cell>
          <table:table-cell office:value-type="string" table:style-name="ce14">
            <text:p>jennifer pamela artiles pichardo<text:s/></text:p>
          </table:table-cell>
          <table:table-cell office:value-type="string" table:style-name="ce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orum laft: "retos y desafíos en la identificación del beneficiario final: rol del supervisor frente las obligaciones del sector privado"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0 de abril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estudiante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dr miguel tenorio<text:s/></text:p>
          </table:table-cell>
          <table:table-cell office:value-type="float" office:value="131" table:style-name="ce1">
            <text:p>13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sobre la ley de extinción de dominio y técnicas de investigación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 de abril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ver programa</text:p>
          </table:table-cell>
          <table:table-cell office:value-type="float" office:value="72" table:style-name="ce1">
            <text:p>72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iplomado en teoría y práctica de la contratación pública, panel “compliance en la contratación pública” / “perspectiva y rol de la unidad de análisis financiero en la aplicación del cumplimiento regulatorio en el sector público”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y 11 de may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elizabeth castillo, hansliery sanchez</text:p>
          </table:table-cell>
          <table:table-cell office:value-type="float" office:value="51" table:style-name="ce1">
            <text:p>5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 dirigido a sujetos obligados registrad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 de may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bienvenido roberts carrero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conceptos generales de pla/cft/c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 de may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wandy hierro y carlos manuel del valle</text:p>
          </table:table-cell>
          <table:table-cell office:value-type="float" office:value="177" table:style-name="ce1">
            <text:p>177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 dirigido a sujetos obligados registrad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juni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dgcp- certezza academy</text:p>
          </table:table-cell>
          <table:table-cell office:value-type="string" table:style-name="ce14">
            <text:p>bienvenido roberts carrero</text:p>
          </table:table-cell>
          <table:table-cell office:value-type="string" table:style-name="ce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ster class contra el financiamiento del terrorismo y la proliferación de armas de destrucción masiv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y 22 de juni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76" table:style-name="ce4">
            <text:p>7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conceptos generales de pla/cft/c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juni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mente inter-nacionale</text:p>
          </table:table-cell>
          <table:table-cell office:value-type="string" table:style-name="ce14">
            <text:p>mabel sanchez</text:p>
          </table:table-cell>
          <table:table-cell office:value-type="string" table:style-name="ce4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anel beneficiario final: limitaciones y tendencias futura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 de junio<text:s/></text:p>
          </table:table-cell>
          <table:table-cell office:value-type="string" table:style-name="ce14">
            <text:p>abril-junio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hansliery sanchez</text:p>
          </table:table-cell>
          <table:table-cell office:value-type="float" office:value="280" table:style-name="ce1">
            <text:p>280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 dirigido a sujetos obligados registrad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0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mixt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41" table:style-name="ce1">
            <text:p>4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el rol de las unidades de inteligencia financiera. retos y desafíos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juli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mabel sanchez</text:p>
          </table:table-cell>
          <table:table-cell office:value-type="float" office:value="185" table:style-name="ce1">
            <text:p>18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órum laft: las unidades de inteligencia financiera: naturaleza, funciones y su rol dentro del sistema anti-lavado de activos y contra el financiamiento del terrorismo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y 10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mixt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hansliery sanchez</text:p>
          </table:table-cell>
          <table:table-cell office:value-type="float" office:value="35" table:style-name="ce1">
            <text:p>3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-seproi</text:p>
          </table:table-cell>
          <table:table-cell office:value-type="string" table:style-name="ce14">
            <text:p>alexander tejada</text:p>
          </table:table-cell>
          <table:table-cell office:value-type="float" office:value="55" table:style-name="ce1">
            <text:p>55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conceptos generales de pla/cft/c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eguridad y protección institucional (seproi) filial del banco del reservas</text:p>
          </table:table-cell>
          <table:table-cell office:value-type="string" table:style-name="ce14">
            <text:p>mixt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16" table:style-name="ce1">
            <text:p>1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no suministrado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string" table:style-name="ce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jennifer artiles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sobre prevención de lavado de activos, financiamiento del terrorismo y la ley 155-17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agosto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acams</text:p>
          </table:table-cell>
          <table:table-cell office:value-type="string" table:style-name="ce14">
            <text:p>keila santos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masterclass contra el financiamiento del terrorismo y la proliferación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2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parval</text:p>
          </table:table-cell>
          <table:table-cell office:value-type="string" table:style-name="ce14">
            <text:p>bienvenido roberts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ertificación pla 4ta edición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 de septiembre<text:s/>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accionistas miembros de consejo de directores y alta gerencia de las entidades del sector financiero abancord</text:p>
          </table:table-cell>
          <table:table-cell office:value-type="string" table:style-name="ce14">
            <text:p>andres knobel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 asamblea latam/la ley y el orden: ¡la unión hace la fuerza!: la lucha conjunta del sector privado, las autoridades y los fiscales contra la delincuencia financiera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y 15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8" table:style-name="ce4">
            <text:p>8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robert mustafá</text:p>
          </table:table-cell>
          <table:table-cell office:value-type="float" office:value="49" table:style-name="ce4">
            <text:p>49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8vo congreso grupo rizek, 2023 (parval). panel: "cara a cara con los reguladores: novedades y desafíos en el sector financiero dominicano"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string" table:style-name="ce4">
            <text:p>n/a</text:p>
          </table:table-cell>
          <table:table-cell office:value-type="string" table:style-name="ce14">
            <text:p>dncd-ota</text:p>
          </table:table-cell>
          <table:table-cell office:value-type="string" table:style-name="ce14">
            <text:p>marko magdic<text:s/>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ix congreso de gestión integral de riesgos: desafios y lecciones aprendidas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ileen guzmán coste<text:s/>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keila santos</text:p>
          </table:table-cell>
          <table:table-cell office:value-type="float" office:value="204" table:style-name="ce4">
            <text:p>204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técnicas especiales de investigación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 de septiembre</text:p>
          </table:table-cell>
          <table:table-cell office:value-type="string" table:style-name="ce14">
            <text:p>julio-septiembre<text:s/>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string" table:style-name="ce4">
            <text:p>n/a</text:p>
          </table:table-cell>
          <table:table-cell office:value-type="string" table:style-name="ce14">
            <text:p>world compliance association capítulo perú</text:p>
          </table:table-cell>
          <table:table-cell office:value-type="string" table:style-name="ce14">
            <text:p>mabel sanchez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urso fideicomiso en republica dominicana; fundamentos, reglas y operacion. (aba) lunes y miercoles de 6:00 p.m. a 8:00 p.m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3 de octu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.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string" table:style-name="ce4">
            <text:p>n/a</text:p>
          </table:table-cell>
          <table:table-cell office:value-type="string" table:style-name="ce14">
            <text:p>world complaince association capítulo méxico.<text:s/></text:p>
          </table:table-cell>
          <table:table-cell office:value-type="string" table:style-name="ce14">
            <text:p>hansliery sanchez</text:p>
          </table:table-cell>
          <table:table-cell office:value-type="string" table:style-name="ce4">
            <text:p>no suministrado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charla conceptos generales de pla/ft/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5 de octu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/text:p>
          </table:table-cell>
          <table:table-cell office:value-type="string" table:style-name="ce14">
            <text:p>mixto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exander tejada</text:p>
          </table:table-cell>
          <table:table-cell office:value-type="float" office:value="648" table:style-name="ce1">
            <text:p>64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vii congreso internacional de compliance y lucha anticorrupción,world compliance association capítulo perú. bloque "prevención de lavado de activos", lucha contra el lavado de activos en latinoamerica y sus retos. horario de 4:00 p.m. a 4:45 p.m.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y 20 de julio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m. teams<text:s/></text:p>
          </table:table-cell>
          <table:table-cell office:value-type="string" table:style-name="ce14">
            <text:p>mixto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chanyl medina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“primer seminario de prevención de lavado de dinero en méxico: retos y oportunidades de los oficiales y responsables de cumplimiento” tema dg: “principales inconsistencias en los reportes presentados por los sujetos obligados”.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 de julio<text:s/>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m. teams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</text:p>
          </table:table-cell>
          <table:table-cell office:value-type="float" office:value="185" table:style-name="ce1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38" table:style-name="ce4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órum laft: “medidas preventivas aplicables a las asfl para prevenir ser utilizadas en el financiamiento del terrorismo”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 y 10 de agosto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m. teams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y alexander tejada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taller de reportería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 de agosto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padilla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4">
            <text:p>4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charla en prevención del lavado de activos y contra el financiamiento del terrorism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 de agosto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empleados de seproi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nya romero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 de reportería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 de septiem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m. teams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padilla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charla en prevención del lavado de activos y contra el financiamiento del terrorismo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09-20T00:00:00" table:style-name="ce12">
            <text:p>20-sep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m. teams<text:s/>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aileen guzmán coste<text:s/></text:p>
          </table:table-cell>
          <table:table-cell office:value-type="float" office:value="204" table:style-name="ce1">
            <text:p>204</text:p>
          </table:table-cell>
          <table:table-cell office:value-type="float" office:value="138" table:style-name="ce17">
            <text:p>138</text:p>
          </table:table-cell>
          <table:table-cell office:value-type="float" office:value="57" table:style-name="ce4">
            <text:p>57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master class contra el financiamiento del terrorismo y la proliferación de armas de destrucción masiv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y 25 octu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keila santos y alexander tejada</text:p>
          </table:table-cell>
          <table:table-cell office:value-type="float" office:value="28" table:style-name="ce1">
            <text:p>28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taller de reportería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 y 27 octu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aileen guzmán coste<text:s/></text:p>
          </table:table-cell>
          <table:table-cell office:value-type="float" office:value="956" table:style-name="ce1">
            <text:p>956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charla conceptos generales de pla/cft/cfpadm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4-10-26T00:00:00" table:style-name="ce12">
            <text:p>26-oct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ujetos obligados y abierto al publico.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juan cruz ponce</text:p>
          </table:table-cell>
          <table:table-cell office:value-type="float" office:value="121" table:style-name="ce1">
            <text:p>121</text:p>
          </table:table-cell>
          <table:table-cell office:value-type="string" table:style-name="ce17">
            <text:p>n/a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taller: <text:s/>criptoactivos, entendimiento e investigaciones, uso de tecnología forense para el combate del lavado de activos.<text:s/>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 de noviem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virtual<text:s/></text:p>
          </table:table-cell>
          <table:table-cell office:value-type="string" table:style-name="ce14">
            <text:p>autoridades competentes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sergio espinosa</text:p>
          </table:table-cell>
          <table:table-cell office:value-type="float" office:value="307" table:style-name="ce1">
            <text:p>307</text:p>
          </table:table-cell>
          <table:table-cell office:value-type="float" office:value="192" table:style-name="ce17">
            <text:p>192</text:p>
          </table:table-cell>
          <table:table-cell office:value-type="float" office:value="106" table:style-name="ce4">
            <text:p>106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vi congreso internacional cla</text:p>
          </table:table-cell>
          <table:table-cell office:value-type="string" table:style-name="ce14">
            <text:p>planific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 de noviembre</text:p>
          </table:table-cell>
          <table:table-cell office:value-type="string" table:style-name="ce14">
            <text:p>octubre-dic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presencial</text:p>
          </table:table-cell>
          <table:table-cell office:value-type="string" table:style-name="ce14">
            <text:p>so del sector cooperativa</text:p>
          </table:table-cell>
          <table:table-cell office:value-type="string" table:style-name="ce14">
            <text:p>mixto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uaf</text:p>
          </table:table-cell>
          <table:table-cell office:value-type="string" table:style-name="ce14">
            <text:p>aileen guzmán coste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21">
      <number:day/>
      <number:text>-</number:text>
      <number:month number:textual="true"/>
    </number:date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Hiperv_237_nculo_32_2" style:display-name="Hipervínculo 2" style:family="table-cell" style:data-style-name="N0">
      <style:text-properties fo:color="#9454C3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a66ac" draw:opacity="100%" draw:stroke="solid" svg:stroke-width="0.01389in" svg:stroke-color="#1a2746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lizabeth Johanny Castillo Sabari</meta:initial-creator>
    <dc:creator>Alvaro Leandro Segura Sierra</dc:creator>
    <meta:creation-date>2018-02-05T12:31:39Z</meta:creation-date>
    <dc:date>2024-02-28T18:23:07Z</dc:date>
    <meta:print-date>2021-09-14T15:25:41Z</meta:print-date>
  </office:meta>
</office:document-meta>
</file>