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os_Oblig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actividad económic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regist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6475" table:style-name="ro1">
          <table:table-cell table:number-columns-repeated="16384"/>
        </table:table-row>
      </table:table>
      <table:database-ranges>
        <table:database-range table:target-range-address="Sujetos_Obligados.A1:Sujetos_Obligados.A16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Hansliery Sanchez Figuereo</meta:initial-creator>
    <dc:creator>Alvaro Leandro Segura Sierra</dc:creator>
    <meta:creation-date>2021-11-04T13:04:14Z</meta:creation-date>
    <dc:date>2024-02-28T17:43:14Z</dc:date>
  </office:meta>
</office:document-meta>
</file>