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Normal_32_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2">
      <style:text-properties fo:font-size="12pt" style:font-size-asian="12pt" style:font-size-complex="12pt"/>
    </style:style>
    <style:style style:name="ce8" style:family="table-cell" style:parent-style-name="Default" style:data-style-name="N2">
      <style:text-properties fo:font-size="14pt" style:font-size-asian="14pt" style:font-size-complex="14pt"/>
    </style:style>
    <style:style style:name="ce9" style:family="table-cell" style:parent-style-name="Default" style:data-style-name="N2"/>
    <style:style style:name="ce10" style:family="table-cell" style:parent-style-name="Millares" style:data-style-name="N35">
      <style:table-cell-properties fo:background-color="transparent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4"/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3.81125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Ejecucin_Presupues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1">
            <text:p>cta. no.</text:p>
          </table:table-cell>
          <table:table-cell office:value-type="string" table:style-name="ce1">
            <text:p>nombre de cuent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iodo</text:p>
          </table:table-cell>
          <table:table-cell table:number-columns-repeated="16368" table:style-name="ce2"/>
        </table:table-row>
        <table:table-row table:style-name="ro2">
          <table:table-cell office:value-type="float" office:value="2.1" table:style-name="ce14">
            <text:p>2.1</text:p>
          </table:table-cell>
          <table:table-cell office:value-type="string" table:style-name="ce11">
            <text:p>remuneraciones y contribuciones</text:p>
          </table:table-cell>
          <table:table-cell office:value-type="float" office:value="4758329.63" table:style-name="ce1">
            <text:p>4758329.63</text:p>
          </table:table-cell>
          <table:table-cell office:value-type="float" office:value="4975784.1100000003" table:style-name="ce1">
            <text:p>4975784.11</text:p>
          </table:table-cell>
          <table:table-cell office:value-type="float" office:value="5407342.6600000001" table:style-name="ce1">
            <text:p>5407342.66</text:p>
          </table:table-cell>
          <table:table-cell office:value-type="float" office:value="5388197.2000000002" table:style-name="ce1">
            <text:p>5388197.2</text:p>
          </table:table-cell>
          <table:table-cell office:value-type="float" office:value="5449055.79" table:style-name="ce1">
            <text:p>5449055.79</text:p>
          </table:table-cell>
          <table:table-cell office:value-type="float" office:value="9508251.6099999994" table:style-name="ce1">
            <text:p>9508251.61</text:p>
          </table:table-cell>
          <table:table-cell office:value-type="float" office:value="6284541.4100000001" table:style-name="ce1">
            <text:p>6284541.41</text:p>
          </table:table-cell>
          <table:table-cell office:value-type="float" office:value="5841703.8899999997" table:style-name="ce1">
            <text:p>5841703.89</text:p>
          </table:table-cell>
          <table:table-cell office:value-type="float" office:value="5785163.4800000004" table:style-name="ce1">
            <text:p>5785163.48</text:p>
          </table:table-cell>
          <table:table-cell office:value-type="float" office:value="5881238.4000000004" table:style-name="ce1">
            <text:p>5881238.4</text:p>
          </table:table-cell>
          <table:table-cell office:value-type="float" office:value="8206683.9900000002" table:style-name="ce1">
            <text:p>8206683.99</text:p>
          </table:table-cell>
          <table:table-cell office:value-type="float" office:value="18943155.119999997" table:style-name="ce1">
            <text:p>18943155.12</text:p>
          </table:table-cell>
          <table:table-cell office:value-type="float" office:value="86429447.290000007" table:style-name="ce1">
            <text:p>86429447.29</text:p>
          </table:table-cell>
          <table:table-cell office:value-type="float" office:value="2019" table:style-name="ce1">
            <text:p>2019</text:p>
          </table:table-cell>
          <table:table-cell table:style-name="ce3"/>
          <table:table-cell table:number-columns-repeated="16367" table:style-name="ce4"/>
        </table:table-row>
        <table:table-row table:style-name="ro3">
          <table:table-cell office:value-type="string" table:style-name="ce14">
            <text:p>2.1.1</text:p>
          </table:table-cell>
          <table:table-cell office:value-type="string" table:style-name="ce11">
            <text:p>remuneraciones</text:p>
          </table:table-cell>
          <table:table-cell office:value-type="float" office:value="3717333.33" table:style-name="ce1">
            <text:p>3717333.33</text:p>
          </table:table-cell>
          <table:table-cell office:value-type="float" office:value="3906000" table:style-name="ce1">
            <text:p>3906000</text:p>
          </table:table-cell>
          <table:table-cell office:value-type="float" office:value="4314645.5" table:style-name="ce1">
            <text:p>4314645.5</text:p>
          </table:table-cell>
          <table:table-cell office:value-type="float" office:value="4265450" table:style-name="ce1">
            <text:p>4265450</text:p>
          </table:table-cell>
          <table:table-cell office:value-type="float" office:value="4307950" table:style-name="ce1">
            <text:p>4307950</text:p>
          </table:table-cell>
          <table:table-cell office:value-type="float" office:value="4287450" table:style-name="ce1">
            <text:p>4287450</text:p>
          </table:table-cell>
          <table:table-cell office:value-type="float" office:value="5010317.17" table:style-name="ce1">
            <text:p>5010317.17</text:p>
          </table:table-cell>
          <table:table-cell office:value-type="float" office:value="4602900" table:style-name="ce1">
            <text:p>4602900</text:p>
          </table:table-cell>
          <table:table-cell office:value-type="float" office:value="4558900" table:style-name="ce1">
            <text:p>4558900</text:p>
          </table:table-cell>
          <table:table-cell office:value-type="float" office:value="4631566.67" table:style-name="ce1">
            <text:p>4631566.67</text:p>
          </table:table-cell>
          <table:table-cell office:value-type="float" office:value="6919026.6299999999" table:style-name="ce1">
            <text:p>6919026.63</text:p>
          </table:table-cell>
          <table:table-cell office:value-type="float" office:value="8117322.5899999999" table:style-name="ce1">
            <text:p>8117322.59</text:p>
          </table:table-cell>
          <table:table-cell office:value-type="float" office:value="58638861.890000001" table:style-name="ce1">
            <text:p>58638861.89</text:p>
          </table:table-cell>
          <table:table-cell office:value-type="float" office:value="2019" table:style-name="ce1">
            <text:p>2019</text:p>
          </table:table-cell>
          <table:table-cell table:style-name="ce5"/>
          <table:table-cell table:number-columns-repeated="16367" table:style-name="ce6"/>
        </table:table-row>
        <table:table-row table:style-name="ro3">
          <table:table-cell office:value-type="string" table:style-name="ce14">
            <text:p>2.1.2</text:p>
          </table:table-cell>
          <table:table-cell office:value-type="string" table:style-name="ce11">
            <text:p>sobresueldos</text:p>
          </table:table-cell>
          <table:table-cell office:value-type="float" office:value="501000" table:style-name="ce1">
            <text:p>501000</text:p>
          </table:table-cell>
          <table:table-cell office:value-type="float" office:value="501000" table:style-name="ce1">
            <text:p>501000</text:p>
          </table:table-cell>
          <table:table-cell office:value-type="float" office:value="501000" table:style-name="ce1">
            <text:p>501000</text:p>
          </table:table-cell>
          <table:table-cell office:value-type="float" office:value="501000" table:style-name="ce1">
            <text:p>501000</text:p>
          </table:table-cell>
          <table:table-cell office:value-type="float" office:value="501000" table:style-name="ce1">
            <text:p>501000</text:p>
          </table:table-cell>
          <table:table-cell office:value-type="float" office:value="4595172.22" table:style-name="ce1">
            <text:p>4595172.22</text:p>
          </table:table-cell>
          <table:table-cell office:value-type="float" office:value="546000" table:style-name="ce1">
            <text:p>546000</text:p>
          </table:table-cell>
          <table:table-cell office:value-type="float" office:value="516000" table:style-name="ce1">
            <text:p>516000</text:p>
          </table:table-cell>
          <table:table-cell office:value-type="float" office:value="516000" table:style-name="ce1">
            <text:p>516000</text:p>
          </table:table-cell>
          <table:table-cell office:value-type="float" office:value="529000" table:style-name="ce1">
            <text:p>529000</text:p>
          </table:table-cell>
          <table:table-cell office:value-type="float" office:value="534000" table:style-name="ce1">
            <text:p>534000</text:p>
          </table:table-cell>
          <table:table-cell office:value-type="float" office:value="10019379.17" table:style-name="ce1">
            <text:p>10019379.17</text:p>
          </table:table-cell>
          <table:table-cell office:value-type="float" office:value="19760551.390000001" table:style-name="ce1">
            <text:p>19760551.39</text:p>
          </table:table-cell>
          <table:table-cell office:value-type="float" office:value="2019" table:style-name="ce1">
            <text:p>2019</text:p>
          </table:table-cell>
          <table:table-cell table:style-name="ce5"/>
          <table:table-cell table:number-columns-repeated="16367" table:style-name="ce6"/>
        </table:table-row>
        <table:table-row table:style-name="ro3">
          <table:table-cell office:value-type="string" table:style-name="ce14">
            <text:p>2.1.3</text:p>
          </table:table-cell>
          <table:table-cell office:value-type="string" table:style-name="ce11">
            <text:p>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225000" table:style-name="ce1">
            <text:p>22500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1.4</text:p>
          </table:table-cell>
          <table:table-cell office:value-type="string" table:style-name="ce1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0" table:style-name="ce1">
            <text:p>3600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1.5</text:p>
          </table:table-cell>
          <table:table-cell office:value-type="string" table:style-name="ce11">
            <text:p>contribuciones a la seguridad social</text:p>
          </table:table-cell>
          <table:table-cell office:value-type="float" office:value="539996.30000000005" table:style-name="ce1">
            <text:p>539996.3</text:p>
          </table:table-cell>
          <table:table-cell office:value-type="float" office:value="568784.11" table:style-name="ce1">
            <text:p>568784.11</text:p>
          </table:table-cell>
          <table:table-cell office:value-type="float" office:value="585697.16" table:style-name="ce1">
            <text:p>585697.16</text:p>
          </table:table-cell>
          <table:table-cell office:value-type="float" office:value="621747.19999999995" table:style-name="ce1">
            <text:p>621747.2</text:p>
          </table:table-cell>
          <table:table-cell office:value-type="float" office:value="628105.79" table:style-name="ce1">
            <text:p>628105.79</text:p>
          </table:table-cell>
          <table:table-cell office:value-type="float" office:value="619629.39" table:style-name="ce1">
            <text:p>619629.39</text:p>
          </table:table-cell>
          <table:table-cell office:value-type="float" office:value="684724.24" table:style-name="ce1">
            <text:p>684724.24</text:p>
          </table:table-cell>
          <table:table-cell office:value-type="float" office:value="679303.89" table:style-name="ce1">
            <text:p>679303.89</text:p>
          </table:table-cell>
          <table:table-cell office:value-type="float" office:value="672763.48" table:style-name="ce1">
            <text:p>672763.48</text:p>
          </table:table-cell>
          <table:table-cell office:value-type="float" office:value="683171.73" table:style-name="ce1">
            <text:p>683171.73</text:p>
          </table:table-cell>
          <table:table-cell office:value-type="float" office:value="753657.36" table:style-name="ce1">
            <text:p>753657.36</text:p>
          </table:table-cell>
          <table:table-cell office:value-type="float" office:value="731453.36" table:style-name="ce1">
            <text:p>731453.36</text:p>
          </table:table-cell>
          <table:table-cell office:value-type="float" office:value="7769034.0100000016" table:style-name="ce1">
            <text:p>7769034.01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2000000000000002" table:style-name="ce14">
            <text:p>2.2</text:p>
          </table:table-cell>
          <table:table-cell office:value-type="string" table:style-name="ce11">
            <text:p>contratacion de servicios</text:p>
          </table:table-cell>
          <table:table-cell office:value-type="float" office:value="337153.52999999997" table:style-name="ce1">
            <text:p>337153.53</text:p>
          </table:table-cell>
          <table:table-cell office:value-type="float" office:value="3259023.53" table:style-name="ce1">
            <text:p>3259023.53</text:p>
          </table:table-cell>
          <table:table-cell office:value-type="float" office:value="1810620.2399999998" table:style-name="ce1">
            <text:p>1810620.24</text:p>
          </table:table-cell>
          <table:table-cell office:value-type="float" office:value="751553.88" table:style-name="ce1">
            <text:p>751553.88</text:p>
          </table:table-cell>
          <table:table-cell office:value-type="float" office:value="2955325.7" table:style-name="ce1">
            <text:p>2955325.7</text:p>
          </table:table-cell>
          <table:table-cell office:value-type="float" office:value="2333669.4" table:style-name="ce1">
            <text:p>2333669.4</text:p>
          </table:table-cell>
          <table:table-cell office:value-type="float" office:value="3497513.31" table:style-name="ce1">
            <text:p>3497513.31</text:p>
          </table:table-cell>
          <table:table-cell office:value-type="float" office:value="3716288.1100000003" table:style-name="ce1">
            <text:p>3716288.11</text:p>
          </table:table-cell>
          <table:table-cell office:value-type="float" office:value="3540112.4899999998" table:style-name="ce1">
            <text:p>3540112.49</text:p>
          </table:table-cell>
          <table:table-cell office:value-type="float" office:value="1756464.45" table:style-name="ce1">
            <text:p>1756464.45</text:p>
          </table:table-cell>
          <table:table-cell office:value-type="float" office:value="7447598.9400000004" table:style-name="ce1">
            <text:p>7447598.94</text:p>
          </table:table-cell>
          <table:table-cell office:value-type="float" office:value="6304559" table:style-name="ce1">
            <text:p>6304559</text:p>
          </table:table-cell>
          <table:table-cell office:value-type="float" office:value="37709882.579999998" table:style-name="ce1">
            <text:p>37709882.58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2.1</text:p>
          </table:table-cell>
          <table:table-cell office:value-type="string" table:style-name="ce11">
            <text:p>servicios básicos</text:p>
          </table:table-cell>
          <table:table-cell office:value-type="float" office:value="166849.35999999999" table:style-name="ce1">
            <text:p>166849.36</text:p>
          </table:table-cell>
          <table:table-cell office:value-type="float" office:value="428131.04" table:style-name="ce1">
            <text:p>428131.04</text:p>
          </table:table-cell>
          <table:table-cell office:value-type="float" office:value="337944.36" table:style-name="ce1">
            <text:p>337944.36</text:p>
          </table:table-cell>
          <table:table-cell office:value-type="float" office:value="258601.45" table:style-name="ce1">
            <text:p>258601.45</text:p>
          </table:table-cell>
          <table:table-cell office:value-type="float" office:value="537561.5" table:style-name="ce1">
            <text:p>537561.5</text:p>
          </table:table-cell>
          <table:table-cell office:value-type="float" office:value="321377.62" table:style-name="ce1">
            <text:p>321377.62</text:p>
          </table:table-cell>
          <table:table-cell office:value-type="float" office:value="286070.83" table:style-name="ce1">
            <text:p>286070.83</text:p>
          </table:table-cell>
          <table:table-cell office:value-type="float" office:value="477066.74" table:style-name="ce1">
            <text:p>477066.74</text:p>
          </table:table-cell>
          <table:table-cell office:value-type="float" office:value="337938.71" table:style-name="ce1">
            <text:p>337938.71</text:p>
          </table:table-cell>
          <table:table-cell office:value-type="float" office:value="349416.73" table:style-name="ce1">
            <text:p>349416.73</text:p>
          </table:table-cell>
          <table:table-cell office:value-type="float" office:value="533380.89" table:style-name="ce1">
            <text:p>533380.89</text:p>
          </table:table-cell>
          <table:table-cell office:value-type="float" office:value="380452.11" table:style-name="ce1">
            <text:p>380452.11</text:p>
          </table:table-cell>
          <table:table-cell office:value-type="float" office:value="4414791.3400000008" table:style-name="ce1">
            <text:p>4414791.34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2</text:p>
          </table:table-cell>
          <table:table-cell office:value-type="string" table:style-name="ce11">
            <text:p>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6666.67" table:style-name="ce1">
            <text:p>6666.67</text:p>
          </table:table-cell>
          <table:table-cell office:value-type="float" office:value="13333.34" table:style-name="ce1">
            <text:p>13333.34</text:p>
          </table:table-cell>
          <table:table-cell office:value-type="float" office:value="10366.67" table:style-name="ce1">
            <text:p>10366.67</text:p>
          </table:table-cell>
          <table:table-cell office:value-type="float" office:value="168161.18" table:style-name="ce1">
            <text:p>168161.18</text:p>
          </table:table-cell>
          <table:table-cell office:value-type="float" office:value="6666.67" table:style-name="ce1">
            <text:p>6666.67</text:p>
          </table:table-cell>
          <table:table-cell office:value-type="float" office:value="59766.67" table:style-name="ce1">
            <text:p>59766.67</text:p>
          </table:table-cell>
          <table:table-cell office:value-type="float" office:value="116820" table:style-name="ce1">
            <text:p>116820</text:p>
          </table:table-cell>
          <table:table-cell office:value-type="float" office:value="1708698.67" table:style-name="ce1">
            <text:p>1708698.67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179630.83" table:style-name="ce1">
            <text:p>179630.83</text:p>
          </table:table-cell>
          <table:table-cell office:value-type="float" office:value="2329110.7000000002" table:style-name="ce1">
            <text:p>2329110.7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3</text:p>
          </table:table-cell>
          <table:table-cell office:value-type="string" table:style-name="ce11">
            <text:p>viáticos</text:p>
          </table:table-cell>
          <table:table-cell office:value-type="float" office:value="7800" table:style-name="ce1">
            <text:p>7800</text:p>
          </table:table-cell>
          <table:table-cell office:value-type="float" office:value="464837.4" table:style-name="ce1">
            <text:p>464837.4</text:p>
          </table:table-cell>
          <table:table-cell office:value-type="float" office:value="408699.68" table:style-name="ce1">
            <text:p>408699.68</text:p>
          </table:table-cell>
          <table:table-cell office:value-type="float" office:value="5000" table:style-name="ce1">
            <text:p>5000</text:p>
          </table:table-cell>
          <table:table-cell office:value-type="float" office:value="450160.13" table:style-name="ce1">
            <text:p>450160.13</text:p>
          </table:table-cell>
          <table:table-cell office:value-type="float" office:value="164685.53" table:style-name="ce1">
            <text:p>164685.53</text:p>
          </table:table-cell>
          <table:table-cell office:value-type="float" office:value="366495.96" table:style-name="ce1">
            <text:p>366495.96</text:p>
          </table:table-cell>
          <table:table-cell office:value-type="float" office:value="0" table:style-name="ce1">
            <text:p>0</text:p>
          </table:table-cell>
          <table:table-cell office:value-type="float" office:value="326433.74" table:style-name="ce1">
            <text:p>326433.74</text:p>
          </table:table-cell>
          <table:table-cell office:value-type="float" office:value="280794.40000000002" table:style-name="ce1">
            <text:p>280794.4</text:p>
          </table:table-cell>
          <table:table-cell office:value-type="float" office:value="156313.75" table:style-name="ce1">
            <text:p>156313.75</text:p>
          </table:table-cell>
          <table:table-cell office:value-type="float" office:value="520066.49" table:style-name="ce1">
            <text:p>520066.49</text:p>
          </table:table-cell>
          <table:table-cell office:value-type="float" office:value="3151287.08" table:style-name="ce1">
            <text:p>3151287.08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4</text:p>
          </table:table-cell>
          <table:table-cell office:value-type="string" table:style-name="ce1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1246200" table:style-name="ce1">
            <text:p>1246200</text:p>
          </table:table-cell>
          <table:table-cell office:value-type="float" office:value="114500" table:style-name="ce1">
            <text:p>114500</text:p>
          </table:table-cell>
          <table:table-cell office:value-type="float" office:value="108500" table:style-name="ce1">
            <text:p>108500</text:p>
          </table:table-cell>
          <table:table-cell office:value-type="float" office:value="39500" table:style-name="ce1">
            <text:p>39500</text:p>
          </table:table-cell>
          <table:table-cell office:value-type="float" office:value="366600" table:style-name="ce1">
            <text:p>366600</text:p>
          </table:table-cell>
          <table:table-cell office:value-type="float" office:value="377000" table:style-name="ce1">
            <text:p>377000</text:p>
          </table:table-cell>
          <table:table-cell office:value-type="float" office:value="1820100" table:style-name="ce1">
            <text:p>1820100</text:p>
          </table:table-cell>
          <table:table-cell office:value-type="float" office:value="93200" table:style-name="ce1">
            <text:p>93200</text:p>
          </table:table-cell>
          <table:table-cell office:value-type="float" office:value="135800" table:style-name="ce1">
            <text:p>135800</text:p>
          </table:table-cell>
          <table:table-cell office:value-type="float" office:value="355000" table:style-name="ce1">
            <text:p>355000</text:p>
          </table:table-cell>
          <table:table-cell office:value-type="float" office:value="1174740" table:style-name="ce1">
            <text:p>1174740</text:p>
          </table:table-cell>
          <table:table-cell office:value-type="float" office:value="5831140" table:style-name="ce1">
            <text:p>583114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5</text:p>
          </table:table-cell>
          <table:table-cell office:value-type="string" table:style-name="ce1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37170" table:style-name="ce1">
            <text:p>37170</text:p>
          </table:table-cell>
          <table:table-cell office:value-type="float" office:value="166981.79999999999" table:style-name="ce1">
            <text:p>166981.8</text:p>
          </table:table-cell>
          <table:table-cell office:value-type="float" office:value="19470" table:style-name="ce1">
            <text:p>19470</text:p>
          </table:table-cell>
          <table:table-cell office:value-type="float" office:value="0" table:style-name="ce1">
            <text:p>0</text:p>
          </table:table-cell>
          <table:table-cell office:value-type="float" office:value="19470" table:style-name="ce1">
            <text:p>19470</text:p>
          </table:table-cell>
          <table:table-cell office:value-type="float" office:value="613364" table:style-name="ce1">
            <text:p>613364</text:p>
          </table:table-cell>
          <table:table-cell office:value-type="float" office:value="73937.279999999999" table:style-name="ce1">
            <text:p>73937.28</text:p>
          </table:table-cell>
          <table:table-cell office:value-type="float" office:value="13570" table:style-name="ce1">
            <text:p>13570</text:p>
          </table:table-cell>
          <table:table-cell office:value-type="float" office:value="0" table:style-name="ce1">
            <text:p>0</text:p>
          </table:table-cell>
          <table:table-cell office:value-type="float" office:value="2511146.19" table:style-name="ce1">
            <text:p>2511146.19</text:p>
          </table:table-cell>
          <table:table-cell office:value-type="float" office:value="564689" table:style-name="ce1">
            <text:p>564689</text:p>
          </table:table-cell>
          <table:table-cell office:value-type="float" office:value="4019798.27" table:style-name="ce1">
            <text:p>4019798.27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6</text:p>
          </table:table-cell>
          <table:table-cell office:value-type="string" table:style-name="ce11">
            <text:p>seguros</text:p>
          </table:table-cell>
          <table:table-cell office:value-type="float" office:value="121667.63" table:style-name="ce1">
            <text:p>121667.63</text:p>
          </table:table-cell>
          <table:table-cell office:value-type="float" office:value="399175.52" table:style-name="ce1">
            <text:p>399175.52</text:p>
          </table:table-cell>
          <table:table-cell office:value-type="float" office:value="128244.95" table:style-name="ce1">
            <text:p>128244.95</text:p>
          </table:table-cell>
          <table:table-cell office:value-type="float" office:value="118880.47" table:style-name="ce1">
            <text:p>118880.47</text:p>
          </table:table-cell>
          <table:table-cell office:value-type="float" office:value="588409.66" table:style-name="ce1">
            <text:p>588409.66</text:p>
          </table:table-cell>
          <table:table-cell office:value-type="float" office:value="138948.23000000001" table:style-name="ce1">
            <text:p>138948.23</text:p>
          </table:table-cell>
          <table:table-cell office:value-type="float" office:value="218416.76" table:style-name="ce1">
            <text:p>218416.76</text:p>
          </table:table-cell>
          <table:table-cell office:value-type="float" office:value="199890.14" table:style-name="ce1">
            <text:p>199890.14</text:p>
          </table:table-cell>
          <table:table-cell office:value-type="float" office:value="144225.60000000001" table:style-name="ce1">
            <text:p>144225.6</text:p>
          </table:table-cell>
          <table:table-cell office:value-type="float" office:value="135590.49" table:style-name="ce1">
            <text:p>135590.49</text:p>
          </table:table-cell>
          <table:table-cell office:value-type="float" office:value="135030.42000000001" table:style-name="ce1">
            <text:p>135030.42</text:p>
          </table:table-cell>
          <table:table-cell office:value-type="float" office:value="149730.42000000001" table:style-name="ce1">
            <text:p>149730.42</text:p>
          </table:table-cell>
          <table:table-cell office:value-type="float" office:value="2478210.29" table:style-name="ce1">
            <text:p>2478210.29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7</text:p>
          </table:table-cell>
          <table:table-cell office:value-type="string" table:style-name="ce11">
            <text:p>servicios de conservación, reparaciones menores e instalaciones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32" table:style-name="ce1">
            <text:p>20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8" table:style-name="ce1">
            <text:p>7788</text:p>
          </table:table-cell>
          <table:table-cell office:value-type="float" office:value="5642.77" table:style-name="ce1">
            <text:p>5642.77</text:p>
          </table:table-cell>
          <table:table-cell office:value-type="float" office:value="0" table:style-name="ce1">
            <text:p>0</text:p>
          </table:table-cell>
          <table:table-cell office:value-type="float" office:value="78504.259999999995" table:style-name="ce1">
            <text:p>78504.26</text:p>
          </table:table-cell>
          <table:table-cell office:value-type="float" office:value="112467.03" table:style-name="ce1">
            <text:p>112467.03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8</text:p>
          </table:table-cell>
          <table:table-cell office:value-type="string" table:style-name="ce11">
            <text:p>otros servicios no incluidos en conceptos anteriores</text:p>
          </table:table-cell>
          <table:table-cell office:value-type="float" office:value="40836.54" table:style-name="ce1">
            <text:p>40836.54</text:p>
          </table:table-cell>
          <table:table-cell office:value-type="float" office:value="536181" table:style-name="ce1">
            <text:p>536181</text:p>
          </table:table-cell>
          <table:table-cell office:value-type="float" office:value="430575.21" table:style-name="ce1">
            <text:p>430575.21</text:p>
          </table:table-cell>
          <table:table-cell office:value-type="float" office:value="190461.89" table:style-name="ce1">
            <text:p>190461.89</text:p>
          </table:table-cell>
          <table:table-cell office:value-type="float" office:value="939616.03" table:style-name="ce1">
            <text:p>939616.03</text:p>
          </table:table-cell>
          <table:table-cell office:value-type="float" office:value="454711.85" table:style-name="ce1">
            <text:p>454711.85</text:p>
          </table:table-cell>
          <table:table-cell office:value-type="float" office:value="1337897.49" table:style-name="ce1">
            <text:p>1337897.49</text:p>
          </table:table-cell>
          <table:table-cell office:value-type="float" office:value="886197.35" table:style-name="ce1">
            <text:p>886197.35</text:p>
          </table:table-cell>
          <table:table-cell office:value-type="float" office:value="728517.49" table:style-name="ce1">
            <text:p>728517.49</text:p>
          </table:table-cell>
          <table:table-cell office:value-type="float" office:value="724746.58" table:style-name="ce1">
            <text:p>724746.58</text:p>
          </table:table-cell>
          <table:table-cell office:value-type="float" office:value="570548.99" table:style-name="ce1">
            <text:p>570548.99</text:p>
          </table:table-cell>
          <table:table-cell office:value-type="float" office:value="2262374.37" table:style-name="ce1">
            <text:p>2262374.37</text:p>
          </table:table-cell>
          <table:table-cell office:value-type="float" office:value="9102664.7899999991" table:style-name="ce1">
            <text:p>9102664.79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9</text:p>
          </table:table-cell>
          <table:table-cell office:value-type="string" table:style-name="ce1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140661.9" table:style-name="ce1">
            <text:p>140661.9</text:p>
          </table:table-cell>
          <table:table-cell office:value-type="float" office:value="210340.9" table:style-name="ce1">
            <text:p>210340.9</text:p>
          </table:table-cell>
          <table:table-cell office:value-type="float" office:value="40273.4" table:style-name="ce1">
            <text:p>40273.4</text:p>
          </table:table-cell>
          <table:table-cell office:value-type="float" office:value="211385.2" table:style-name="ce1">
            <text:p>211385.2</text:p>
          </table:table-cell>
          <table:table-cell office:value-type="float" office:value="861209.5" table:style-name="ce1">
            <text:p>861209.5</text:p>
          </table:table-cell>
          <table:table-cell office:value-type="float" office:value="238501.6" table:style-name="ce1">
            <text:p>238501.6</text:p>
          </table:table-cell>
          <table:table-cell office:value-type="float" office:value="142276.6" table:style-name="ce1">
            <text:p>142276.6</text:p>
          </table:table-cell>
          <table:table-cell office:value-type="float" office:value="179740.28" table:style-name="ce1">
            <text:p>179740.28</text:p>
          </table:table-cell>
          <table:table-cell office:value-type="float" office:value="124473.48" table:style-name="ce1">
            <text:p>124473.48</text:p>
          </table:table-cell>
          <table:table-cell office:value-type="float" office:value="3127178.7" table:style-name="ce1">
            <text:p>3127178.7</text:p>
          </table:table-cell>
          <table:table-cell office:value-type="float" office:value="994371.52" table:style-name="ce1">
            <text:p>994371.52</text:p>
          </table:table-cell>
          <table:table-cell office:value-type="float" office:value="6270413.0800000001" table:style-name="ce1">
            <text:p>6270413.08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2999999999999998" table:style-name="ce14">
            <text:p>2.3</text:p>
          </table:table-cell>
          <table:table-cell office:value-type="string" table:style-name="ce11">
            <text:p>materiales y suministros</text:p>
          </table:table-cell>
          <table:table-cell office:value-type="float" office:value="170000" table:style-name="ce1">
            <text:p>170000</text:p>
          </table:table-cell>
          <table:table-cell office:value-type="float" office:value="165850" table:style-name="ce1">
            <text:p>165850</text:p>
          </table:table-cell>
          <table:table-cell office:value-type="float" office:value="1028192.46" table:style-name="ce1">
            <text:p>1028192.46</text:p>
          </table:table-cell>
          <table:table-cell office:value-type="float" office:value="955149.05" table:style-name="ce1">
            <text:p>955149.05</text:p>
          </table:table-cell>
          <table:table-cell office:value-type="float" office:value="367465.02" table:style-name="ce1">
            <text:p>367465.02</text:p>
          </table:table-cell>
          <table:table-cell office:value-type="float" office:value="546765.15" table:style-name="ce1">
            <text:p>546765.15</text:p>
          </table:table-cell>
          <table:table-cell office:value-type="float" office:value="1068677.74" table:style-name="ce1">
            <text:p>1068677.74</text:p>
          </table:table-cell>
          <table:table-cell office:value-type="float" office:value="943675.67999999993" table:style-name="ce1">
            <text:p>943675.68</text:p>
          </table:table-cell>
          <table:table-cell office:value-type="float" office:value="204696.08000000002" table:style-name="ce1">
            <text:p>204696.08</text:p>
          </table:table-cell>
          <table:table-cell office:value-type="float" office:value="370432.74" table:style-name="ce1">
            <text:p>370432.74</text:p>
          </table:table-cell>
          <table:table-cell office:value-type="float" office:value="627799.49" table:style-name="ce1">
            <text:p>627799.49</text:p>
          </table:table-cell>
          <table:table-cell office:value-type="float" office:value="4197368.9800000004" table:style-name="ce1">
            <text:p>4197368.98</text:p>
          </table:table-cell>
          <table:table-cell office:value-type="float" office:value="10646072.389999999" table:style-name="ce1">
            <text:p>10646072.39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3.1</text:p>
          </table:table-cell>
          <table:table-cell office:value-type="string" table:style-name="ce1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2250" table:style-name="ce1">
            <text:p>2250</text:p>
          </table:table-cell>
          <table:table-cell office:value-type="float" office:value="22310" table:style-name="ce1">
            <text:p>22310</text:p>
          </table:table-cell>
          <table:table-cell office:value-type="float" office:value="15820" table:style-name="ce1">
            <text:p>15820</text:p>
          </table:table-cell>
          <table:table-cell office:value-type="float" office:value="63140.33" table:style-name="ce1">
            <text:p>63140.33</text:p>
          </table:table-cell>
          <table:table-cell office:value-type="float" office:value="21417" table:style-name="ce1">
            <text:p>21417</text:p>
          </table:table-cell>
          <table:table-cell office:value-type="float" office:value="165549.16" table:style-name="ce1">
            <text:p>165549.16</text:p>
          </table:table-cell>
          <table:table-cell office:value-type="float" office:value="0" table:style-name="ce1">
            <text:p>0</text:p>
          </table:table-cell>
          <table:table-cell office:value-type="float" office:value="56758" table:style-name="ce1">
            <text:p>56758</text:p>
          </table:table-cell>
          <table:table-cell office:value-type="float" office:value="45902" table:style-name="ce1">
            <text:p>45902</text:p>
          </table:table-cell>
          <table:table-cell office:value-type="float" office:value="92394" table:style-name="ce1">
            <text:p>92394</text:p>
          </table:table-cell>
          <table:table-cell office:value-type="float" office:value="330816.25" table:style-name="ce1">
            <text:p>330816.25</text:p>
          </table:table-cell>
          <table:table-cell office:value-type="float" office:value="816356.74" table:style-name="ce1">
            <text:p>816356.74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2</text:p>
          </table:table-cell>
          <table:table-cell office:value-type="string" table:style-name="ce1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.14" table:style-name="ce1">
            <text:p>2268.14</text:p>
          </table:table-cell>
          <table:table-cell office:value-type="float" office:value="0" table:style-name="ce1">
            <text:p>0</text:p>
          </table:table-cell>
          <table:table-cell office:value-type="float" office:value="6608" table:style-name="ce1">
            <text:p>6608</text:p>
          </table:table-cell>
          <table:table-cell office:value-type="float" office:value="141387.6" table:style-name="ce1">
            <text:p>141387.6</text:p>
          </table:table-cell>
          <table:table-cell office:value-type="float" office:value="165200" table:style-name="ce1">
            <text:p>16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348.17" table:style-name="ce1">
            <text:p>211348.17</text:p>
          </table:table-cell>
          <table:table-cell office:value-type="float" office:value="526811.91" table:style-name="ce1">
            <text:p>526811.91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3</text:p>
          </table:table-cell>
          <table:table-cell office:value-type="string" table:style-name="ce11">
            <text:p>productos de papel 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20.04" table:style-name="ce1">
            <text:p>16920.04</text:p>
          </table:table-cell>
          <table:table-cell office:value-type="float" office:value="38804.25" table:style-name="ce1">
            <text:p>38804.25</text:p>
          </table:table-cell>
          <table:table-cell office:value-type="float" office:value="0" table:style-name="ce1">
            <text:p>0</text:p>
          </table:table-cell>
          <table:table-cell office:value-type="float" office:value="108043.11" table:style-name="ce1">
            <text:p>108043.11</text:p>
          </table:table-cell>
          <table:table-cell office:value-type="float" office:value="896.8" table:style-name="ce1">
            <text:p>896.8</text:p>
          </table:table-cell>
          <table:table-cell office:value-type="float" office:value="180275.94" table:style-name="ce1">
            <text:p>180275.94</text:p>
          </table:table-cell>
          <table:table-cell office:value-type="float" office:value="122130" table:style-name="ce1">
            <text:p>122130</text:p>
          </table:table-cell>
          <table:table-cell office:value-type="float" office:value="104986.96" table:style-name="ce1">
            <text:p>104986.96</text:p>
          </table:table-cell>
          <table:table-cell office:value-type="float" office:value="95731.33" table:style-name="ce1">
            <text:p>95731.33</text:p>
          </table:table-cell>
          <table:table-cell office:value-type="float" office:value="501887.07" table:style-name="ce1">
            <text:p>501887.07</text:p>
          </table:table-cell>
          <table:table-cell office:value-type="float" office:value="1169675.5" table:style-name="ce1">
            <text:p>1169675.5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4</text:p>
          </table:table-cell>
          <table:table-cell office:value-type="string" table:style-name="ce1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43.78" table:style-name="ce1">
            <text:p>33543.78</text:p>
          </table:table-cell>
          <table:table-cell office:value-type="float" office:value="0" table:style-name="ce1">
            <text:p>0</text:p>
          </table:table-cell>
          <table:table-cell office:value-type="float" office:value="-33543.78" table:style-name="ce1">
            <text:p>-33543.78</text:p>
          </table:table-cell>
          <table:table-cell office:value-type="float" office:value="33543.78" table:style-name="ce1">
            <text:p>33543.78</text:p>
          </table:table-cell>
          <table:table-cell office:value-type="float" office:value="0" table:style-name="ce1">
            <text:p>0</text:p>
          </table:table-cell>
          <table:table-cell office:value-type="float" office:value="6251.86" table:style-name="ce1">
            <text:p>6251.86</text:p>
          </table:table-cell>
          <table:table-cell office:value-type="float" office:value="39795.64" table:style-name="ce1">
            <text:p>39795.64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5</text:p>
          </table:table-cell>
          <table:table-cell office:value-type="string" table:style-name="ce11">
            <text:p>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19.3" table:style-name="ce1">
            <text:p>26119.3</text:p>
          </table:table-cell>
          <table:table-cell office:value-type="float" office:value="51389" table:style-name="ce1">
            <text:p>51389</text:p>
          </table:table-cell>
          <table:table-cell office:value-type="float" office:value="16740.240000000002" table:style-name="ce1">
            <text:p>16740.24</text:p>
          </table:table-cell>
          <table:table-cell office:value-type="float" office:value="30982.11" table:style-name="ce1">
            <text:p>30982.11</text:p>
          </table:table-cell>
          <table:table-cell office:value-type="float" office:value="23842.799999999999" table:style-name="ce1">
            <text:p>23842.8</text:p>
          </table:table-cell>
          <table:table-cell office:value-type="float" office:value="31912.75" table:style-name="ce1">
            <text:p>31912.75</text:p>
          </table:table-cell>
          <table:table-cell office:value-type="float" office:value="12759.31" table:style-name="ce1">
            <text:p>12759.31</text:p>
          </table:table-cell>
          <table:table-cell office:value-type="float" office:value="0" table:style-name="ce1">
            <text:p>0</text:p>
          </table:table-cell>
          <table:table-cell office:value-type="float" office:value="39653.74" table:style-name="ce1">
            <text:p>39653.74</text:p>
          </table:table-cell>
          <table:table-cell office:value-type="float" office:value="150372.32" table:style-name="ce1">
            <text:p>150372.32</text:p>
          </table:table-cell>
          <table:table-cell office:value-type="float" office:value="383771.57" table:style-name="ce1">
            <text:p>383771.57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6</text:p>
          </table:table-cell>
          <table:table-cell office:value-type="string" table:style-name="ce11">
            <text:p>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91.02" table:style-name="ce1">
            <text:p>12891.02</text:p>
          </table:table-cell>
          <table:table-cell office:value-type="float" office:value="0" table:style-name="ce1">
            <text:p>0</text:p>
          </table:table-cell>
          <table:table-cell office:value-type="float" office:value="17800" table:style-name="ce1">
            <text:p>17800</text:p>
          </table:table-cell>
          <table:table-cell office:value-type="float" office:value="3122.28" table:style-name="ce1">
            <text:p>3122.28</text:p>
          </table:table-cell>
          <table:table-cell office:value-type="float" office:value="2654.43" table:style-name="ce1">
            <text:p>265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97.09" table:style-name="ce1">
            <text:p>79697.09</text:p>
          </table:table-cell>
          <table:table-cell office:value-type="float" office:value="116164.82" table:style-name="ce1">
            <text:p>116164.82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7</text:p>
          </table:table-cell>
          <table:table-cell office:value-type="string" table:style-name="ce11">
            <text:p>combustibles, lubricantes, productos químicos y conexos</text:p>
          </table:table-cell>
          <table:table-cell office:value-type="float" office:value="170000" table:style-name="ce1">
            <text:p>170000</text:p>
          </table:table-cell>
          <table:table-cell office:value-type="float" office:value="163600" table:style-name="ce1">
            <text:p>163600</text:p>
          </table:table-cell>
          <table:table-cell office:value-type="float" office:value="153600" table:style-name="ce1">
            <text:p>153600</text:p>
          </table:table-cell>
          <table:table-cell office:value-type="float" office:value="305400" table:style-name="ce1">
            <text:p>305400</text:p>
          </table:table-cell>
          <table:table-cell office:value-type="float" office:value="261619.03" table:style-name="ce1">
            <text:p>261619.03</text:p>
          </table:table-cell>
          <table:table-cell office:value-type="float" office:value="176000" table:style-name="ce1">
            <text:p>176000</text:p>
          </table:table-cell>
          <table:table-cell office:value-type="float" office:value="456849.6" table:style-name="ce1">
            <text:p>456849.6</text:p>
          </table:table-cell>
          <table:table-cell office:value-type="float" office:value="372000" table:style-name="ce1">
            <text:p>372000</text:p>
          </table:table-cell>
          <table:table-cell office:value-type="float" office:value="13106.48" table:style-name="ce1">
            <text:p>13106.48</text:p>
          </table:table-cell>
          <table:table-cell office:value-type="float" office:value="186000" table:style-name="ce1">
            <text:p>186000</text:p>
          </table:table-cell>
          <table:table-cell office:value-type="float" office:value="186000" table:style-name="ce1">
            <text:p>186000</text:p>
          </table:table-cell>
          <table:table-cell office:value-type="float" office:value="324776" table:style-name="ce1">
            <text:p>324776</text:p>
          </table:table-cell>
          <table:table-cell office:value-type="float" office:value="2768951.11" table:style-name="ce1">
            <text:p>2768951.11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8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9</text:p>
          </table:table-cell>
          <table:table-cell office:value-type="string" table:style-name="ce11">
            <text:p>productos ü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974.98" table:style-name="ce1">
            <text:p>806974.98</text:p>
          </table:table-cell>
          <table:table-cell office:value-type="float" office:value="543735.80000000005" table:style-name="ce1">
            <text:p>543735.8</text:p>
          </table:table-cell>
          <table:table-cell office:value-type="float" office:value="6466.4" table:style-name="ce1">
            <text:p>6466.4</text:p>
          </table:table-cell>
          <table:table-cell office:value-type="float" office:value="68935.33" table:style-name="ce1">
            <text:p>68935.33</text:p>
          </table:table-cell>
          <table:table-cell office:value-type="float" office:value="204995.6" table:style-name="ce1">
            <text:p>204995.6</text:p>
          </table:table-cell>
          <table:table-cell office:value-type="float" office:value="356364.71" table:style-name="ce1">
            <text:p>356364.71</text:p>
          </table:table-cell>
          <table:table-cell office:value-type="float" office:value="30831.64" table:style-name="ce1">
            <text:p>30831.64</text:p>
          </table:table-cell>
          <table:table-cell office:value-type="float" office:value="0" table:style-name="ce1">
            <text:p>0</text:p>
          </table:table-cell>
          <table:table-cell office:value-type="float" office:value="214020.42" table:style-name="ce1">
            <text:p>214020.42</text:p>
          </table:table-cell>
          <table:table-cell office:value-type="float" office:value="2592220.2200000002" table:style-name="ce1">
            <text:p>2592220.22</text:p>
          </table:table-cell>
          <table:table-cell office:value-type="float" office:value="4824545.0999999996" table:style-name="ce1">
            <text:p>4824545.1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4" table:style-name="ce14">
            <text:p>2.4</text:p>
          </table:table-cell>
          <table:table-cell office:value-type="string" table:style-name="ce1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165065" table:style-name="ce1">
            <text:p>165065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3267943.04" table:style-name="ce1">
            <text:p>3267943.04</text:p>
          </table:table-cell>
          <table:table-cell office:value-type="float" office:value="20000" table:style-name="ce1">
            <text:p>20000</text:p>
          </table:table-cell>
          <table:table-cell office:value-type="float" office:value="274130.92" table:style-name="ce1">
            <text:p>274130.92</text:p>
          </table:table-cell>
          <table:table-cell office:value-type="float" office:value="40000" table:style-name="ce1">
            <text:p>40000</text:p>
          </table:table-cell>
          <table:table-cell office:value-type="float" office:value="3907138.96" table:style-name="ce1">
            <text:p>3907138.96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4.1</text:p>
          </table:table-cell>
          <table:table-cell office:value-type="string" table:style-name="ce1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40000" table:style-name="ce1">
            <text:p>24000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2</text:p>
          </table:table-cell>
          <table:table-cell office:value-type="string" table:style-name="ce11">
            <text:p>transferencias corrientes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3</text:p>
          </table:table-cell>
          <table:table-cell office:value-type="string" table:style-name="ce1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4</text:p>
          </table:table-cell>
          <table:table-cell office:value-type="string" table:style-name="ce11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5</text:p>
          </table:table-cell>
          <table:table-cell office:value-type="string" table:style-name="ce11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6</text:p>
          </table:table-cell>
          <table:table-cell office:value-type="string" table:style-name="ce1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7</text:p>
          </table:table-cell>
          <table:table-cell office:value-type="string" table:style-name="ce1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65" table:style-name="ce1">
            <text:p>145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7943.04" table:style-name="ce1">
            <text:p>3247943.04</text:p>
          </table:table-cell>
          <table:table-cell office:value-type="float" office:value="0" table:style-name="ce1">
            <text:p>0</text:p>
          </table:table-cell>
          <table:table-cell office:value-type="float" office:value="274130.92" table:style-name="ce1">
            <text:p>274130.92</text:p>
          </table:table-cell>
          <table:table-cell office:value-type="float" office:value="0" table:style-name="ce1">
            <text:p>0</text:p>
          </table:table-cell>
          <table:table-cell office:value-type="float" office:value="3667138.96" table:style-name="ce1">
            <text:p>3667138.96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9</text:p>
          </table:table-cell>
          <table:table-cell office:value-type="string" table:style-name="ce11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5" table:style-name="ce14">
            <text:p>2.5</text:p>
          </table:table-cell>
          <table:table-cell office:value-type="string" table:style-name="ce1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5.1</text:p>
          </table:table-cell>
          <table:table-cell office:value-type="string" table:style-name="ce1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5.2</text:p>
          </table:table-cell>
          <table:table-cell office:value-type="string" table:style-name="ce11">
            <text:p>transferencias de capital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5.3</text:p>
          </table:table-cell>
          <table:table-cell office:value-type="string" table:style-name="ce1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5.4</text:p>
          </table:table-cell>
          <table:table-cell office:value-type="string" table:style-name="ce11">
            <text:p>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5.5</text:p>
          </table:table-cell>
          <table:table-cell office:value-type="string" table:style-name="ce11">
            <text:p>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5.6</text:p>
          </table:table-cell>
          <table:table-cell office:value-type="string" table:style-name="ce1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5.9</text:p>
          </table:table-cell>
          <table:table-cell office:value-type="string" table:style-name="ce11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6" table:style-name="ce14">
            <text:p>2.6</text:p>
          </table:table-cell>
          <table:table-cell office:value-type="string" table:style-name="ce1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19246400" table:style-name="ce1">
            <text:p>19246400</text:p>
          </table:table-cell>
          <table:table-cell office:value-type="float" office:value="6607975.3100000005" table:style-name="ce1">
            <text:p>6607975.31</text:p>
          </table:table-cell>
          <table:table-cell office:value-type="float" office:value="1000000" table:style-name="ce1">
            <text:p>1000000</text:p>
          </table:table-cell>
          <table:table-cell office:value-type="float" office:value="1117821.78" table:style-name="ce1">
            <text:p>1117821.78</text:p>
          </table:table-cell>
          <table:table-cell office:value-type="float" office:value="4248000" table:style-name="ce1">
            <text:p>4248000</text:p>
          </table:table-cell>
          <table:table-cell office:value-type="float" office:value="4466631.7300000004" table:style-name="ce1">
            <text:p>4466631.73</text:p>
          </table:table-cell>
          <table:table-cell office:value-type="float" office:value="1121774.58" table:style-name="ce1">
            <text:p>1121774.58</text:p>
          </table:table-cell>
          <table:table-cell office:value-type="float" office:value="0" table:style-name="ce1">
            <text:p>0</text:p>
          </table:table-cell>
          <table:table-cell office:value-type="float" office:value="127900" table:style-name="ce1">
            <text:p>127900</text:p>
          </table:table-cell>
          <table:table-cell office:value-type="float" office:value="2873499.36" table:style-name="ce1">
            <text:p>2873499.36</text:p>
          </table:table-cell>
          <table:table-cell office:value-type="float" office:value="8659370.7100000009" table:style-name="ce1">
            <text:p>8659370.71</text:p>
          </table:table-cell>
          <table:table-cell office:value-type="float" office:value="49469373.469999999" table:style-name="ce1">
            <text:p>49469373.47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6.1</text:p>
          </table:table-cell>
          <table:table-cell office:value-type="string" table:style-name="ce1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9175.31" table:style-name="ce1">
            <text:p>1589175.31</text:p>
          </table:table-cell>
          <table:table-cell office:value-type="float" office:value="0" table:style-name="ce1">
            <text:p>0</text:p>
          </table:table-cell>
          <table:table-cell office:value-type="float" office:value="29491.15" table:style-name="ce1">
            <text:p>29491.15</text:p>
          </table:table-cell>
          <table:table-cell office:value-type="float" office:value="0" table:style-name="ce1">
            <text:p>0</text:p>
          </table:table-cell>
          <table:table-cell office:value-type="float" office:value="3094931.73" table:style-name="ce1">
            <text:p>3094931.73</text:p>
          </table:table-cell>
          <table:table-cell office:value-type="float" office:value="121774.58" table:style-name="ce1">
            <text:p>121774.58</text:p>
          </table:table-cell>
          <table:table-cell office:value-type="float" office:value="0" table:style-name="ce1">
            <text:p>0</text:p>
          </table:table-cell>
          <table:table-cell office:value-type="float" office:value="127900" table:style-name="ce1">
            <text:p>127900</text:p>
          </table:table-cell>
          <table:table-cell office:value-type="float" office:value="0" table:style-name="ce1">
            <text:p>0</text:p>
          </table:table-cell>
          <table:table-cell office:value-type="float" office:value="2058707.8" table:style-name="ce1">
            <text:p>2058707.8</text:p>
          </table:table-cell>
          <table:table-cell office:value-type="float" office:value="7021980.5699999994" table:style-name="ce1">
            <text:p>7021980.57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2</text:p>
          </table:table-cell>
          <table:table-cell office:value-type="string" table:style-name="ce1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" table:style-name="ce1">
            <text:p>37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" table:style-name="ce1">
            <text:p>37170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3</text:p>
          </table:table-cell>
          <table:table-cell office:value-type="string" table:style-name="ce1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4</text:p>
          </table:table-cell>
          <table:table-cell office:value-type="string" table:style-name="ce11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8800" table:style-name="ce1">
            <text:p>4018800</text:p>
          </table:table-cell>
          <table:table-cell office:value-type="float" office:value="0" table:style-name="ce1">
            <text:p>0</text:p>
          </table:table-cell>
          <table:table-cell office:value-type="float" office:value="88330.63" table:style-name="ce1">
            <text:p>88330.63</text:p>
          </table:table-cell>
          <table:table-cell office:value-type="float" office:value="3248000" table:style-name="ce1">
            <text:p>324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55130.6299999999" table:style-name="ce1">
            <text:p>7355130.63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5</text:p>
          </table:table-cell>
          <table:table-cell office:value-type="string" table:style-name="ce1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7455.5" table:style-name="ce1">
            <text:p>1027455.5</text:p>
          </table:table-cell>
          <table:table-cell office:value-type="float" office:value="1027455.5" table:style-name="ce1">
            <text:p>1027455.5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6</text:p>
          </table:table-cell>
          <table:table-cell office:value-type="string" table:style-name="ce1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7</text:p>
          </table:table-cell>
          <table:table-cell office:value-type="string" table:style-name="ce11">
            <text:p>activos bioló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8</text:p>
          </table:table-cell>
          <table:table-cell office:value-type="string" table:style-name="ce1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1746400" table:style-name="ce1">
            <text:p>1746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3499.36" table:style-name="ce1">
            <text:p>2873499.36</text:p>
          </table:table-cell>
          <table:table-cell office:value-type="float" office:value="1573207.41" table:style-name="ce1">
            <text:p>1573207.41</text:p>
          </table:table-cell>
          <table:table-cell office:value-type="float" office:value="6193106.7699999996" table:style-name="ce1">
            <text:p>6193106.77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9</text:p>
          </table:table-cell>
          <table:table-cell office:value-type="string" table:style-name="ce1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17500000" table:style-name="ce1">
            <text:p>175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office:value-type="float" office:value="27500000" table:style-name="ce1">
            <text:p>2750000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7" table:style-name="ce14">
            <text:p>2.7</text:p>
          </table:table-cell>
          <table:table-cell office:value-type="string" table:style-name="ce1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55" table:style-name="ce1">
            <text:p>156055</text:p>
          </table:table-cell>
          <table:table-cell office:value-type="float" office:value="156055" table:style-name="ce1">
            <text:p>156055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7.1</text:p>
          </table:table-cell>
          <table:table-cell office:value-type="string" table:style-name="ce1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55" table:style-name="ce1">
            <text:p>156055</text:p>
          </table:table-cell>
          <table:table-cell office:value-type="float" office:value="156055" table:style-name="ce1">
            <text:p>156055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7.2</text:p>
          </table:table-cell>
          <table:table-cell office:value-type="string" table:style-name="ce1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7.3</text:p>
          </table:table-cell>
          <table:table-cell office:value-type="string" table:style-name="ce1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7.4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8" table:style-name="ce14">
            <text:p>2.8</text:p>
          </table:table-cell>
          <table:table-cell office:value-type="string" table:style-name="ce1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8.1</text:p>
          </table:table-cell>
          <table:table-cell office:value-type="string" table:style-name="ce11">
            <text:p>concesión de pré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8.2</text:p>
          </table:table-cell>
          <table:table-cell office:value-type="string" table:style-name="ce11">
            <text:p>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8.3</text:p>
          </table:table-cell>
          <table:table-cell office:value-type="string" table:style-name="ce11">
            <text:p>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8.4</text:p>
          </table:table-cell>
          <table:table-cell office:value-type="string" table:style-name="ce11">
            <text:p>obligaciones negoci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8.5</text:p>
          </table:table-cell>
          <table:table-cell office:value-type="string" table:style-name="ce11">
            <text:p>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2.9" table:style-name="ce14">
            <text:p>2.9</text:p>
          </table:table-cell>
          <table:table-cell office:value-type="string" table:style-name="ce1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9.1</text:p>
          </table:table-cell>
          <table:table-cell office:value-type="string" table:style-name="ce11">
            <text:p>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9.2</text:p>
          </table:table-cell>
          <table:table-cell office:value-type="string" table:style-name="ce11">
            <text:p>intereses de la deuda pú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9.3</text:p>
          </table:table-cell>
          <table:table-cell office:value-type="string" table:style-name="ce11">
            <text:p>inter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9.4</text:p>
          </table:table-cell>
          <table:table-cell office:value-type="string" table:style-name="ce11">
            <text:p>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1">
          <table:table-cell table:style-name="ce14"/>
          <table:table-cell office:value-type="string" table:style-name="ce11">
            <text:p>totales gastos</text:p>
          </table:table-cell>
          <table:table-cell office:value-type="float" office:value="5265483.16" table:style-name="ce1">
            <text:p>5265483.16</text:p>
          </table:table-cell>
          <table:table-cell office:value-type="float" office:value="27687057.640000001" table:style-name="ce1">
            <text:p>27687057.64</text:p>
          </table:table-cell>
          <table:table-cell office:value-type="float" office:value="15019195.67" table:style-name="ce1">
            <text:p>15019195.67</text:p>
          </table:table-cell>
          <table:table-cell office:value-type="float" office:value="8114900.1299999999" table:style-name="ce1">
            <text:p>8114900.13</text:p>
          </table:table-cell>
          <table:table-cell office:value-type="float" office:value="9909668.2899999991" table:style-name="ce1">
            <text:p>9909668.29</text:p>
          </table:table-cell>
          <table:table-cell office:value-type="float" office:value="16656686.16" table:style-name="ce1">
            <text:p>16656686.16</text:p>
          </table:table-cell>
          <table:table-cell office:value-type="float" office:value="18327220.390000001" table:style-name="ce1">
            <text:p>18327220.39</text:p>
          </table:table-cell>
          <table:table-cell office:value-type="float" office:value="11643442.26" table:style-name="ce1">
            <text:p>11643442.26</text:p>
          </table:table-cell>
          <table:table-cell office:value-type="float" office:value="12797915.09" table:style-name="ce1">
            <text:p>12797915.09</text:p>
          </table:table-cell>
          <table:table-cell office:value-type="float" office:value="8156035.5899999999" table:style-name="ce1">
            <text:p>8156035.59</text:p>
          </table:table-cell>
          <table:table-cell office:value-type="float" office:value="19429712.699999999" table:style-name="ce1">
            <text:p>19429712.7</text:p>
          </table:table-cell>
          <table:table-cell office:value-type="float" office:value="48525292.119999997" table:style-name="ce1">
            <text:p>48525292.12</text:p>
          </table:table-cell>
          <table:table-cell office:value-type="float" office:value="191307825.97999999" table:style-name="ce1">
            <text:p>191307826</text:p>
          </table:table-cell>
          <table:table-cell office:value-type="float" office:value="2019" table:style-name="ce1">
            <text:p>2019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float" office:value="4.0999999999999996" table:style-name="ce14">
            <text:p>4.1</text:p>
          </table:table-cell>
          <table:table-cell office:value-type="string" table:style-name="ce1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4.1.1</text:p>
          </table:table-cell>
          <table:table-cell office:value-type="string" table:style-name="ce1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4.1.2</text:p>
          </table:table-cell>
          <table:table-cell office:value-type="string" table:style-name="ce1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float" office:value="4.2" table:style-name="ce14">
            <text:p>4.2</text:p>
          </table:table-cell>
          <table:table-cell office:value-type="string" table:style-name="ce11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string" table:style-name="ce14">
            <text:p>4.2.1</text:p>
          </table:table-cell>
          <table:table-cell office:value-type="string" table:style-name="ce1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string" table:style-name="ce14">
            <text:p>4.2.2</text:p>
          </table:table-cell>
          <table:table-cell office:value-type="string" table:style-name="ce11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8" table:style-name="ce2"/>
        </table:table-row>
        <table:table-row table:style-name="ro2">
          <table:table-cell office:value-type="float" office:value="4.3" table:style-name="ce14">
            <text:p>4.3</text:p>
          </table:table-cell>
          <table:table-cell office:value-type="string" table:style-name="ce11">
            <text:p>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3"/>
          <table:table-cell table:number-columns-repeated="16367" table:style-name="ce4"/>
        </table:table-row>
        <table:table-row table:style-name="ro3">
          <table:table-cell office:value-type="string" table:style-name="ce14">
            <text:p>4.3.5</text:p>
          </table:table-cell>
          <table:table-cell office:value-type="string" table:style-name="ce11">
            <text:p>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style-name="ce5"/>
          <table:table-cell table:number-columns-repeated="16367" table:style-name="ce6"/>
        </table:table-row>
        <table:table-row table:style-name="ro3">
          <table:table-cell office:value-type="float" office:value="2.1" table:style-name="ce14">
            <text:p>2.1</text:p>
          </table:table-cell>
          <table:table-cell office:value-type="string" table:style-name="ce11">
            <text:p>remuneraciones y contribuciones</text:p>
          </table:table-cell>
          <table:table-cell office:value-type="float" office:value="5883450.9900000002" table:style-name="ce1">
            <text:p>5883450.99</text:p>
          </table:table-cell>
          <table:table-cell office:value-type="float" office:value="6153277.3899999997" table:style-name="ce1">
            <text:p>6153277.39</text:p>
          </table:table-cell>
          <table:table-cell office:value-type="float" office:value="6391266.6399999997" table:style-name="ce1">
            <text:p>6391266.64</text:p>
          </table:table-cell>
          <table:table-cell office:value-type="float" office:value="6179391.9100000001" table:style-name="ce1">
            <text:p>6179391.91</text:p>
          </table:table-cell>
          <table:table-cell office:value-type="float" office:value="6164391.9100000001" table:style-name="ce1">
            <text:p>6164391.91</text:p>
          </table:table-cell>
          <table:table-cell office:value-type="float" office:value="6226304.3700000001" table:style-name="ce1">
            <text:p>6226304.37</text:p>
          </table:table-cell>
          <table:table-cell office:value-type="float" office:value="6239208.6200000001" table:style-name="ce1">
            <text:p>6239208.62</text:p>
          </table:table-cell>
          <table:table-cell office:value-type="float" office:value="6238204.2199999997" table:style-name="ce1">
            <text:p>6238204.22</text:p>
          </table:table-cell>
          <table:table-cell office:value-type="float" office:value="6202332.4199999999" table:style-name="ce1">
            <text:p>6202332.42</text:p>
          </table:table-cell>
          <table:table-cell office:value-type="float" office:value="6109466.7800000003" table:style-name="ce1">
            <text:p>6109466.78</text:p>
          </table:table-cell>
          <table:table-cell office:value-type="float" office:value="13774715.689999999" table:style-name="ce1">
            <text:p>13774715.69</text:p>
          </table:table-cell>
          <table:table-cell office:value-type="float" office:value="8919300.4900000002" table:style-name="ce1">
            <text:p>8919300.49</text:p>
          </table:table-cell>
          <table:table-cell office:value-type="float" office:value="84481311.430000007" table:style-name="ce1">
            <text:p>84481311.43</text:p>
          </table:table-cell>
          <table:table-cell office:value-type="float" office:value="2020" table:style-name="ce1">
            <text:p>2020</text:p>
          </table:table-cell>
          <table:table-cell table:style-name="ce5"/>
          <table:table-cell table:number-columns-repeated="16367" table:style-name="ce6"/>
        </table:table-row>
        <table:table-row table:style-name="ro3">
          <table:table-cell office:value-type="string" table:style-name="ce14">
            <text:p>2.1.1</text:p>
          </table:table-cell>
          <table:table-cell office:value-type="string" table:style-name="ce11">
            <text:p>remuneraciones</text:p>
          </table:table-cell>
          <table:table-cell office:value-type="float" office:value="4658400" table:style-name="ce1">
            <text:p>4658400</text:p>
          </table:table-cell>
          <table:table-cell office:value-type="float" office:value="4824400" table:style-name="ce1">
            <text:p>4824400</text:p>
          </table:table-cell>
          <table:table-cell office:value-type="float" office:value="5012200" table:style-name="ce1">
            <text:p>5012200</text:p>
          </table:table-cell>
          <table:table-cell office:value-type="float" office:value="4863400" table:style-name="ce1">
            <text:p>4863400</text:p>
          </table:table-cell>
          <table:table-cell office:value-type="float" office:value="4863400" table:style-name="ce1">
            <text:p>4863400</text:p>
          </table:table-cell>
          <table:table-cell office:value-type="float" office:value="4955995.75" table:style-name="ce1">
            <text:p>4955995.75</text:p>
          </table:table-cell>
          <table:table-cell office:value-type="float" office:value="4928400" table:style-name="ce1">
            <text:p>4928400</text:p>
          </table:table-cell>
          <table:table-cell office:value-type="float" office:value="4892400" table:style-name="ce1">
            <text:p>4892400</text:p>
          </table:table-cell>
          <table:table-cell office:value-type="float" office:value="4899719.24" table:style-name="ce1">
            <text:p>4899719.24</text:p>
          </table:table-cell>
          <table:table-cell office:value-type="float" office:value="4858800" table:style-name="ce1">
            <text:p>4858800</text:p>
          </table:table-cell>
          <table:table-cell office:value-type="float" office:value="7257697.2400000002" table:style-name="ce1">
            <text:p>7257697.24</text:p>
          </table:table-cell>
          <table:table-cell office:value-type="float" office:value="7636883.3399999999" table:style-name="ce1">
            <text:p>7636883.34</text:p>
          </table:table-cell>
          <table:table-cell office:value-type="float" office:value="63651695.57" table:style-name="ce1">
            <text:p>63651695.57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1.2</text:p>
          </table:table-cell>
          <table:table-cell office:value-type="string" table:style-name="ce11">
            <text:p>sobresueldos</text:p>
          </table:table-cell>
          <table:table-cell office:value-type="float" office:value="539000" table:style-name="ce1">
            <text:p>539000</text:p>
          </table:table-cell>
          <table:table-cell office:value-type="float" office:value="559000" table:style-name="ce1">
            <text:p>559000</text:p>
          </table:table-cell>
          <table:table-cell office:value-type="float" office:value="559000" table:style-name="ce1">
            <text:p>559000</text:p>
          </table:table-cell>
          <table:table-cell office:value-type="float" office:value="559000" table:style-name="ce1">
            <text:p>559000</text:p>
          </table:table-cell>
          <table:table-cell office:value-type="float" office:value="544000" table:style-name="ce1">
            <text:p>544000</text:p>
          </table:table-cell>
          <table:table-cell office:value-type="float" office:value="544000" table:style-name="ce1">
            <text:p>544000</text:p>
          </table:table-cell>
          <table:table-cell office:value-type="float" office:value="544000" table:style-name="ce1">
            <text:p>544000</text:p>
          </table:table-cell>
          <table:table-cell office:value-type="float" office:value="544000" table:style-name="ce1">
            <text:p>544000</text:p>
          </table:table-cell>
          <table:table-cell office:value-type="float" office:value="544000" table:style-name="ce1">
            <text:p>544000</text:p>
          </table:table-cell>
          <table:table-cell office:value-type="float" office:value="535000" table:style-name="ce1">
            <text:p>535000</text:p>
          </table:table-cell>
          <table:table-cell office:value-type="float" office:value="5793966.6699999999" table:style-name="ce1">
            <text:p>5793966.67</text:p>
          </table:table-cell>
          <table:table-cell office:value-type="float" office:value="584333.32999999996" table:style-name="ce1">
            <text:p>584333.33</text:p>
          </table:table-cell>
          <table:table-cell office:value-type="float" office:value="11849300" table:style-name="ce1">
            <text:p>1184930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1.3</text:p>
          </table:table-cell>
          <table:table-cell office:value-type="string" table:style-name="ce11">
            <text:p>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58500" table:style-name="ce1">
            <text:p>58500</text:p>
          </table:table-cell>
          <table:table-cell office:value-type="float" office:value="81000" table:style-name="ce1">
            <text:p>81000</text:p>
          </table:table-cell>
          <table:table-cell office:value-type="float" office:value="40500" table:style-name="ce1">
            <text:p>40500</text:p>
          </table:table-cell>
          <table:table-cell office:value-type="float" office:value="40500" table:style-name="ce1">
            <text:p>40500</text:p>
          </table:table-cell>
          <table:table-cell office:value-type="float" office:value="0" table:style-name="ce1">
            <text:p>0</text:p>
          </table:table-cell>
          <table:table-cell office:value-type="float" office:value="40500" table:style-name="ce1">
            <text:p>40500</text:p>
          </table:table-cell>
          <table:table-cell office:value-type="float" office:value="81000" table:style-name="ce1">
            <text:p>81000</text:p>
          </table:table-cell>
          <table:table-cell office:value-type="float" office:value="40500" table:style-name="ce1">
            <text:p>4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500" table:style-name="ce1">
            <text:p>38250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4">
            <text:p>2.1.4</text:p>
          </table:table-cell>
          <table:table-cell office:value-type="string" table:style-name="ce1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1.5</text:p>
          </table:table-cell>
          <table:table-cell office:value-type="string" table:style-name="ce11">
            <text:p>contribuciones a la seguridad social</text:p>
          </table:table-cell>
          <table:table-cell office:value-type="float" office:value="686050.99" table:style-name="ce1">
            <text:p>686050.99</text:p>
          </table:table-cell>
          <table:table-cell office:value-type="float" office:value="711377.39" table:style-name="ce1">
            <text:p>711377.39</text:p>
          </table:table-cell>
          <table:table-cell office:value-type="float" office:value="739066.64" table:style-name="ce1">
            <text:p>739066.64</text:p>
          </table:table-cell>
          <table:table-cell office:value-type="float" office:value="716491.91" table:style-name="ce1">
            <text:p>716491.91</text:p>
          </table:table-cell>
          <table:table-cell office:value-type="float" office:value="716491.91" table:style-name="ce1">
            <text:p>716491.91</text:p>
          </table:table-cell>
          <table:table-cell office:value-type="float" office:value="726308.62" table:style-name="ce1">
            <text:p>726308.62</text:p>
          </table:table-cell>
          <table:table-cell office:value-type="float" office:value="726308.62" table:style-name="ce1">
            <text:p>726308.62</text:p>
          </table:table-cell>
          <table:table-cell office:value-type="float" office:value="720804.22" table:style-name="ce1">
            <text:p>720804.22</text:p>
          </table:table-cell>
          <table:table-cell office:value-type="float" office:value="718113.18" table:style-name="ce1">
            <text:p>718113.18</text:p>
          </table:table-cell>
          <table:table-cell office:value-type="float" office:value="715666.78" table:style-name="ce1">
            <text:p>715666.78</text:p>
          </table:table-cell>
          <table:table-cell office:value-type="float" office:value="723051.78" table:style-name="ce1">
            <text:p>723051.78</text:p>
          </table:table-cell>
          <table:table-cell office:value-type="float" office:value="698083.82" table:style-name="ce1">
            <text:p>698083.82</text:p>
          </table:table-cell>
          <table:table-cell office:value-type="float" office:value="8597815.8599999994" table:style-name="ce1">
            <text:p>8597815.8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2000000000000002" table:style-name="ce14">
            <text:p>2.2</text:p>
          </table:table-cell>
          <table:table-cell office:value-type="string" table:style-name="ce11">
            <text:p>contratacion de servicios</text:p>
          </table:table-cell>
          <table:table-cell office:value-type="float" office:value="542769.39" table:style-name="ce1">
            <text:p>542769.39</text:p>
          </table:table-cell>
          <table:table-cell office:value-type="float" office:value="1639195.26" table:style-name="ce1">
            <text:p>1639195.26</text:p>
          </table:table-cell>
          <table:table-cell office:value-type="float" office:value="1674806.39" table:style-name="ce1">
            <text:p>1674806.39</text:p>
          </table:table-cell>
          <table:table-cell office:value-type="float" office:value="785562.04" table:style-name="ce1">
            <text:p>785562.04</text:p>
          </table:table-cell>
          <table:table-cell office:value-type="float" office:value="1974622.98" table:style-name="ce1">
            <text:p>1974622.98</text:p>
          </table:table-cell>
          <table:table-cell office:value-type="float" office:value="1105886.47" table:style-name="ce1">
            <text:p>1105886.47</text:p>
          </table:table-cell>
          <table:table-cell office:value-type="float" office:value="1423176.05" table:style-name="ce1">
            <text:p>1423176.05</text:p>
          </table:table-cell>
          <table:table-cell office:value-type="float" office:value="778859.32" table:style-name="ce1">
            <text:p>778859.32</text:p>
          </table:table-cell>
          <table:table-cell office:value-type="float" office:value="657826.11" table:style-name="ce1">
            <text:p>657826.11</text:p>
          </table:table-cell>
          <table:table-cell office:value-type="float" office:value="1388169.82" table:style-name="ce1">
            <text:p>1388169.82</text:p>
          </table:table-cell>
          <table:table-cell office:value-type="float" office:value="1902060.4" table:style-name="ce1">
            <text:p>1902060.4</text:p>
          </table:table-cell>
          <table:table-cell office:value-type="float" office:value="2165090.58" table:style-name="ce1">
            <text:p>2165090.58</text:p>
          </table:table-cell>
          <table:table-cell office:value-type="float" office:value="16038024.810000001" table:style-name="ce1">
            <text:p>16038024.81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1</text:p>
          </table:table-cell>
          <table:table-cell office:value-type="string" table:style-name="ce11">
            <text:p>servicios básicos</text:p>
          </table:table-cell>
          <table:table-cell office:value-type="float" office:value="408786.81" table:style-name="ce1">
            <text:p>408786.81</text:p>
          </table:table-cell>
          <table:table-cell office:value-type="float" office:value="434576.2" table:style-name="ce1">
            <text:p>434576.2</text:p>
          </table:table-cell>
          <table:table-cell office:value-type="float" office:value="323377.19" table:style-name="ce1">
            <text:p>323377.19</text:p>
          </table:table-cell>
          <table:table-cell office:value-type="float" office:value="351340.21" table:style-name="ce1">
            <text:p>351340.21</text:p>
          </table:table-cell>
          <table:table-cell office:value-type="float" office:value="384473.05" table:style-name="ce1">
            <text:p>384473.05</text:p>
          </table:table-cell>
          <table:table-cell office:value-type="float" office:value="452523.63" table:style-name="ce1">
            <text:p>452523.63</text:p>
          </table:table-cell>
          <table:table-cell office:value-type="float" office:value="402237.9" table:style-name="ce1">
            <text:p>402237.9</text:p>
          </table:table-cell>
          <table:table-cell office:value-type="float" office:value="375602.27" table:style-name="ce1">
            <text:p>375602.27</text:p>
          </table:table-cell>
          <table:table-cell office:value-type="float" office:value="357588.28" table:style-name="ce1">
            <text:p>357588.28</text:p>
          </table:table-cell>
          <table:table-cell office:value-type="float" office:value="337026.26" table:style-name="ce1">
            <text:p>337026.26</text:p>
          </table:table-cell>
          <table:table-cell office:value-type="float" office:value="413437.47" table:style-name="ce1">
            <text:p>413437.47</text:p>
          </table:table-cell>
          <table:table-cell office:value-type="float" office:value="363609.1" table:style-name="ce1">
            <text:p>363609.1</text:p>
          </table:table-cell>
          <table:table-cell office:value-type="float" office:value="4604578.37" table:style-name="ce1">
            <text:p>4604578.37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2</text:p>
          </table:table-cell>
          <table:table-cell office:value-type="string" table:style-name="ce11">
            <text:p>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106554" table:style-name="ce1">
            <text:p>106554</text:p>
          </table:table-cell>
          <table:table-cell office:value-type="float" office:value="88353.09" table:style-name="ce1">
            <text:p>88353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27.73" table:style-name="ce1">
            <text:p>409527.73</text:p>
          </table:table-cell>
          <table:table-cell office:value-type="float" office:value="76415.62" table:style-name="ce1">
            <text:p>76415.62</text:p>
          </table:table-cell>
          <table:table-cell office:value-type="float" office:value="28674" table:style-name="ce1">
            <text:p>28674</text:p>
          </table:table-cell>
          <table:table-cell office:value-type="float" office:value="160385.60000000001" table:style-name="ce1">
            <text:p>160385.6</text:p>
          </table:table-cell>
          <table:table-cell office:value-type="float" office:value="689906.12" table:style-name="ce1">
            <text:p>689906.12</text:p>
          </table:table-cell>
          <table:table-cell office:value-type="float" office:value="0" table:style-name="ce1">
            <text:p>0</text:p>
          </table:table-cell>
          <table:table-cell office:value-type="float" office:value="1559816.16" table:style-name="ce1">
            <text:p>1559816.1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3</text:p>
          </table:table-cell>
          <table:table-cell office:value-type="string" table:style-name="ce11">
            <text:p>viáticos</text:p>
          </table:table-cell>
          <table:table-cell office:value-type="float" office:value="0" table:style-name="ce1">
            <text:p>0</text:p>
          </table:table-cell>
          <table:table-cell office:value-type="float" office:value="435478.61" table:style-name="ce1">
            <text:p>435478.61</text:p>
          </table:table-cell>
          <table:table-cell office:value-type="float" office:value="177840.45" table:style-name="ce1">
            <text:p>177840.45</text:p>
          </table:table-cell>
          <table:table-cell office:value-type="float" office:value="2479.6999999999998" table:style-name="ce1">
            <text:p>247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798.76" table:style-name="ce1">
            <text:p>615798.7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4</text:p>
          </table:table-cell>
          <table:table-cell office:value-type="string" table:style-name="ce1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154600" table:style-name="ce1">
            <text:p>154600</text:p>
          </table:table-cell>
          <table:table-cell office:value-type="float" office:value="56781.599999999999" table:style-name="ce1">
            <text:p>56781.6</text:p>
          </table:table-cell>
          <table:table-cell office:value-type="float" office:value="0" table:style-name="ce1">
            <text:p>0</text:p>
          </table:table-cell>
          <table:table-cell office:value-type="float" office:value="591900" table:style-name="ce1">
            <text:p>591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3281.6" table:style-name="ce1">
            <text:p>803281.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5</text:p>
          </table:table-cell>
          <table:table-cell office:value-type="string" table:style-name="ce1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81.599999999999" table:style-name="ce1">
            <text:p>56781.6</text:p>
          </table:table-cell>
          <table:table-cell office:value-type="float" office:value="18927.2" table:style-name="ce1">
            <text:p>18927.2</text:p>
          </table:table-cell>
          <table:table-cell office:value-type="float" office:value="0" table:style-name="ce1">
            <text:p>0</text:p>
          </table:table-cell>
          <table:table-cell office:value-type="float" office:value="50740" table:style-name="ce1">
            <text:p>50740</text:p>
          </table:table-cell>
          <table:table-cell office:value-type="float" office:value="37854.400000000001" table:style-name="ce1">
            <text:p>37854.4</text:p>
          </table:table-cell>
          <table:table-cell office:value-type="float" office:value="0" table:style-name="ce1">
            <text:p>0</text:p>
          </table:table-cell>
          <table:table-cell office:value-type="float" office:value="164303.20000000001" table:style-name="ce1">
            <text:p>164303.2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6</text:p>
          </table:table-cell>
          <table:table-cell office:value-type="string" table:style-name="ce11">
            <text:p>seguros</text:p>
          </table:table-cell>
          <table:table-cell office:value-type="float" office:value="133982.57999999999" table:style-name="ce1">
            <text:p>133982.58</text:p>
          </table:table-cell>
          <table:table-cell office:value-type="float" office:value="507986.45" table:style-name="ce1">
            <text:p>507986.45</text:p>
          </table:table-cell>
          <table:table-cell office:value-type="float" office:value="132828.87" table:style-name="ce1">
            <text:p>132828.87</text:p>
          </table:table-cell>
          <table:table-cell office:value-type="float" office:value="136742.13" table:style-name="ce1">
            <text:p>136742.13</text:p>
          </table:table-cell>
          <table:table-cell office:value-type="float" office:value="687344.03" table:style-name="ce1">
            <text:p>687344.03</text:p>
          </table:table-cell>
          <table:table-cell office:value-type="float" office:value="147035.72" table:style-name="ce1">
            <text:p>147035.72</text:p>
          </table:table-cell>
          <table:table-cell office:value-type="float" office:value="137136.01999999999" table:style-name="ce1">
            <text:p>137136.02</text:p>
          </table:table-cell>
          <table:table-cell office:value-type="float" office:value="161065.59" table:style-name="ce1">
            <text:p>161065.59</text:p>
          </table:table-cell>
          <table:table-cell office:value-type="float" office:value="150625.63" table:style-name="ce1">
            <text:p>150625.63</text:p>
          </table:table-cell>
          <table:table-cell office:value-type="float" office:value="146084.96" table:style-name="ce1">
            <text:p>146084.96</text:p>
          </table:table-cell>
          <table:table-cell office:value-type="float" office:value="148860.9" table:style-name="ce1">
            <text:p>148860.9</text:p>
          </table:table-cell>
          <table:table-cell office:value-type="float" office:value="338461.34" table:style-name="ce1">
            <text:p>338461.34</text:p>
          </table:table-cell>
          <table:table-cell office:value-type="float" office:value="2828154.22" table:style-name="ce1">
            <text:p>2828154.22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2.7</text:p>
          </table:table-cell>
          <table:table-cell office:value-type="string" table:style-name="ce11">
            <text:p>servicios de conservación, reparaciones menores e instalaciones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8.28" table:style-name="ce1">
            <text:p>5988.28</text:p>
          </table:table-cell>
          <table:table-cell office:value-type="float" office:value="0" table:style-name="ce1">
            <text:p>0</text:p>
          </table:table-cell>
          <table:table-cell office:value-type="float" office:value="16218.6" table:style-name="ce1">
            <text:p>16218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58.64" table:style-name="ce1">
            <text:p>44858.64</text:p>
          </table:table-cell>
          <table:table-cell office:value-type="float" office:value="7375" table:style-name="ce1">
            <text:p>7375</text:p>
          </table:table-cell>
          <table:table-cell office:value-type="float" office:value="16555.189999999999" table:style-name="ce1">
            <text:p>16555.19</text:p>
          </table:table-cell>
          <table:table-cell office:value-type="float" office:value="15134.48" table:style-name="ce1">
            <text:p>15134.48</text:p>
          </table:table-cell>
          <table:table-cell office:value-type="float" office:value="217748.27" table:style-name="ce1">
            <text:p>217748.27</text:p>
          </table:table-cell>
          <table:table-cell office:value-type="float" office:value="323878.46000000002" table:style-name="ce1">
            <text:p>323878.4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4">
            <text:p>2.2.8</text:p>
          </table:table-cell>
          <table:table-cell office:value-type="string" table:style-name="ce1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820.82" table:style-name="ce1">
            <text:p>508820.82</text:p>
          </table:table-cell>
          <table:table-cell office:value-type="float" office:value="295000" table:style-name="ce1">
            <text:p>295000</text:p>
          </table:table-cell>
          <table:table-cell office:value-type="float" office:value="5310" table:style-name="ce1">
            <text:p>5310</text:p>
          </table:table-cell>
          <table:table-cell office:value-type="float" office:value="478016" table:style-name="ce1">
            <text:p>478016</text:p>
          </table:table-cell>
          <table:table-cell office:value-type="float" office:value="370340" table:style-name="ce1">
            <text:p>370340</text:p>
          </table:table-cell>
          <table:table-cell office:value-type="float" office:value="43580" table:style-name="ce1">
            <text:p>43580</text:p>
          </table:table-cell>
          <table:table-cell office:value-type="float" office:value="56640" table:style-name="ce1">
            <text:p>56640</text:p>
          </table:table-cell>
          <table:table-cell office:value-type="float" office:value="624915.01" table:style-name="ce1">
            <text:p>624915.01</text:p>
          </table:table-cell>
          <table:table-cell office:value-type="float" office:value="542280.23" table:style-name="ce1">
            <text:p>542280.23</text:p>
          </table:table-cell>
          <table:table-cell office:value-type="float" office:value="1161469.45" table:style-name="ce1">
            <text:p>1161469.45</text:p>
          </table:table-cell>
          <table:table-cell office:value-type="float" office:value="4086371.51" table:style-name="ce1">
            <text:p>4086371.51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2.9</text:p>
          </table:table-cell>
          <table:table-cell office:value-type="string" table:style-name="ce1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816.09" table:style-name="ce1">
            <text:p>380816.09</text:p>
          </table:table-cell>
          <table:table-cell office:value-type="float" office:value="0" table:style-name="ce1">
            <text:p>0</text:p>
          </table:table-cell>
          <table:table-cell office:value-type="float" office:value="289377.3" table:style-name="ce1">
            <text:p>289377.3</text:p>
          </table:table-cell>
          <table:table-cell office:value-type="float" office:value="28311.119999999999" table:style-name="ce1">
            <text:p>28311.12</text:p>
          </table:table-cell>
          <table:table-cell office:value-type="float" office:value="47152.800000000003" table:style-name="ce1">
            <text:p>47152.8</text:p>
          </table:table-cell>
          <table:table-cell office:value-type="float" office:value="58410" table:style-name="ce1">
            <text:p>58410</text:p>
          </table:table-cell>
          <table:table-cell office:value-type="float" office:value="56923.199999999997" table:style-name="ce1">
            <text:p>56923.2</text:p>
          </table:table-cell>
          <table:table-cell office:value-type="float" office:value="52462.8" table:style-name="ce1">
            <text:p>52462.8</text:p>
          </table:table-cell>
          <table:table-cell office:value-type="float" office:value="54586.8" table:style-name="ce1">
            <text:p>54586.8</text:p>
          </table:table-cell>
          <table:table-cell office:value-type="float" office:value="83802.42" table:style-name="ce1">
            <text:p>83802.42</text:p>
          </table:table-cell>
          <table:table-cell office:value-type="float" office:value="1051842.53" table:style-name="ce1">
            <text:p>1051842.53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2999999999999998" table:style-name="ce14">
            <text:p>2.3</text:p>
          </table:table-cell>
          <table:table-cell office:value-type="string" table:style-name="ce11">
            <text:p>materiales y suministros</text:p>
          </table:table-cell>
          <table:table-cell office:value-type="float" office:value="221850" table:style-name="ce1">
            <text:p>221850</text:p>
          </table:table-cell>
          <table:table-cell office:value-type="float" office:value="356853" table:style-name="ce1">
            <text:p>356853</text:p>
          </table:table-cell>
          <table:table-cell office:value-type="float" office:value="614875.69999999995" table:style-name="ce1">
            <text:p>614875.7</text:p>
          </table:table-cell>
          <table:table-cell office:value-type="float" office:value="1071784.1399999999" table:style-name="ce1">
            <text:p>1071784.14</text:p>
          </table:table-cell>
          <table:table-cell office:value-type="float" office:value="1882191.28" table:style-name="ce1">
            <text:p>1882191.28</text:p>
          </table:table-cell>
          <table:table-cell office:value-type="float" office:value="366660.02" table:style-name="ce1">
            <text:p>366660.02</text:p>
          </table:table-cell>
          <table:table-cell office:value-type="float" office:value="260684" table:style-name="ce1">
            <text:p>260684</text:p>
          </table:table-cell>
          <table:table-cell office:value-type="float" office:value="913408.08" table:style-name="ce1">
            <text:p>913408.08</text:p>
          </table:table-cell>
          <table:table-cell office:value-type="float" office:value="408337.37" table:style-name="ce1">
            <text:p>408337.37</text:p>
          </table:table-cell>
          <table:table-cell office:value-type="float" office:value="1114789.5" table:style-name="ce1">
            <text:p>1114789.5</text:p>
          </table:table-cell>
          <table:table-cell office:value-type="float" office:value="668814.16" table:style-name="ce1">
            <text:p>668814.16</text:p>
          </table:table-cell>
          <table:table-cell office:value-type="float" office:value="884038.75" table:style-name="ce1">
            <text:p>884038.75</text:p>
          </table:table-cell>
          <table:table-cell office:value-type="float" office:value="8764286" table:style-name="ce1">
            <text:p>876428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1</text:p>
          </table:table-cell>
          <table:table-cell office:value-type="string" table:style-name="ce1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30" table:style-name="ce1">
            <text:p>21830</text:p>
          </table:table-cell>
          <table:table-cell office:value-type="float" office:value="0" table:style-name="ce1">
            <text:p>0</text:p>
          </table:table-cell>
          <table:table-cell office:value-type="float" office:value="60215.1" table:style-name="ce1">
            <text:p>60215.1</text:p>
          </table:table-cell>
          <table:table-cell office:value-type="float" office:value="41742.5" table:style-name="ce1">
            <text:p>41742.5</text:p>
          </table:table-cell>
          <table:table-cell office:value-type="float" office:value="7670" table:style-name="ce1">
            <text:p>7670</text:p>
          </table:table-cell>
          <table:table-cell office:value-type="float" office:value="0" table:style-name="ce1">
            <text:p>0</text:p>
          </table:table-cell>
          <table:table-cell office:value-type="float" office:value="42791.35" table:style-name="ce1">
            <text:p>42791.35</text:p>
          </table:table-cell>
          <table:table-cell office:value-type="float" office:value="17552.5" table:style-name="ce1">
            <text:p>17552.5</text:p>
          </table:table-cell>
          <table:table-cell office:value-type="float" office:value="17818" table:style-name="ce1">
            <text:p>17818</text:p>
          </table:table-cell>
          <table:table-cell office:value-type="float" office:value="74618.7" table:style-name="ce1">
            <text:p>74618.7</text:p>
          </table:table-cell>
          <table:table-cell office:value-type="float" office:value="284238.15000000002" table:style-name="ce1">
            <text:p>284238.15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2</text:p>
          </table:table-cell>
          <table:table-cell office:value-type="string" table:style-name="ce1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0" table:style-name="ce1">
            <text:p>1770</text:p>
          </table:table-cell>
          <table:table-cell office:value-type="float" office:value="23364" table:style-name="ce1">
            <text:p>23364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34" table:style-name="ce1">
            <text:p>42834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3</text:p>
          </table:table-cell>
          <table:table-cell office:value-type="string" table:style-name="ce11">
            <text:p>productos de papel 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12041" table:style-name="ce1">
            <text:p>112041</text:p>
          </table:table-cell>
          <table:table-cell office:value-type="float" office:value="0" table:style-name="ce1">
            <text:p>0</text:p>
          </table:table-cell>
          <table:table-cell office:value-type="float" office:value="135700" table:style-name="ce1">
            <text:p>135700</text:p>
          </table:table-cell>
          <table:table-cell office:value-type="float" office:value="0" table:style-name="ce1">
            <text:p>0</text:p>
          </table:table-cell>
          <table:table-cell office:value-type="float" office:value="45732.7" table:style-name="ce1">
            <text:p>45732.7</text:p>
          </table:table-cell>
          <table:table-cell office:value-type="float" office:value="0" table:style-name="ce1">
            <text:p>0</text:p>
          </table:table-cell>
          <table:table-cell office:value-type="float" office:value="443727.2" table:style-name="ce1">
            <text:p>443727.2</text:p>
          </table:table-cell>
          <table:table-cell office:value-type="float" office:value="15086.54" table:style-name="ce1">
            <text:p>15086.54</text:p>
          </table:table-cell>
          <table:table-cell office:value-type="float" office:value="0" table:style-name="ce1">
            <text:p>0</text:p>
          </table:table-cell>
          <table:table-cell office:value-type="float" office:value="24544" table:style-name="ce1">
            <text:p>24544</text:p>
          </table:table-cell>
          <table:table-cell office:value-type="float" office:value="26302.2" table:style-name="ce1">
            <text:p>26302.2</text:p>
          </table:table-cell>
          <table:table-cell office:value-type="float" office:value="803133.64" table:style-name="ce1">
            <text:p>803133.64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4</text:p>
          </table:table-cell>
          <table:table-cell office:value-type="string" table:style-name="ce1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5</text:p>
          </table:table-cell>
          <table:table-cell office:value-type="string" table:style-name="ce11">
            <text:p>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30562" table:style-name="ce1">
            <text:p>30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62" table:style-name="ce1">
            <text:p>30562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6</text:p>
          </table:table-cell>
          <table:table-cell office:value-type="string" table:style-name="ce11">
            <text:p>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3" table:style-name="ce1">
            <text:p>41.3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3.7</text:p>
          </table:table-cell>
          <table:table-cell office:value-type="string" table:style-name="ce11">
            <text:p>combustibles, lubricantes, productos químicos y conexos</text:p>
          </table:table-cell>
          <table:table-cell office:value-type="float" office:value="221850" table:style-name="ce1">
            <text:p>221850</text:p>
          </table:table-cell>
          <table:table-cell office:value-type="float" office:value="214250" table:style-name="ce1">
            <text:p>214250</text:p>
          </table:table-cell>
          <table:table-cell office:value-type="float" office:value="572850" table:style-name="ce1">
            <text:p>572850</text:p>
          </table:table-cell>
          <table:table-cell office:value-type="float" office:value="895514.09" table:style-name="ce1">
            <text:p>895514.09</text:p>
          </table:table-cell>
          <table:table-cell office:value-type="float" office:value="232650" table:style-name="ce1">
            <text:p>232650</text:p>
          </table:table-cell>
          <table:table-cell office:value-type="float" office:value="230378.65" table:style-name="ce1">
            <text:p>230378.65</text:p>
          </table:table-cell>
          <table:table-cell office:value-type="float" office:value="229650" table:style-name="ce1">
            <text:p>229650</text:p>
          </table:table-cell>
          <table:table-cell office:value-type="float" office:value="229650" table:style-name="ce1">
            <text:p>229650</text:p>
          </table:table-cell>
          <table:table-cell office:value-type="float" office:value="230356.23" table:style-name="ce1">
            <text:p>230356.23</text:p>
          </table:table-cell>
          <table:table-cell office:value-type="float" office:value="224450" table:style-name="ce1">
            <text:p>224450</text:p>
          </table:table-cell>
          <table:table-cell office:value-type="float" office:value="225866" table:style-name="ce1">
            <text:p>225866</text:p>
          </table:table-cell>
          <table:table-cell office:value-type="float" office:value="669500" table:style-name="ce1">
            <text:p>669500</text:p>
          </table:table-cell>
          <table:table-cell office:value-type="float" office:value="4176964.97" table:style-name="ce1">
            <text:p>4176964.97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4">
            <text:p>2.3.8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3.9</text:p>
          </table:table-cell>
          <table:table-cell office:value-type="string" table:style-name="ce11">
            <text:p>productos ü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5.7" table:style-name="ce1">
            <text:p>20195.7</text:p>
          </table:table-cell>
          <table:table-cell office:value-type="float" office:value="40570.050000000003" table:style-name="ce1">
            <text:p>40570.05</text:p>
          </table:table-cell>
          <table:table-cell office:value-type="float" office:value="1589326.18" table:style-name="ce1">
            <text:p>1589326.18</text:p>
          </table:table-cell>
          <table:table-cell office:value-type="float" office:value="47036.17" table:style-name="ce1">
            <text:p>47036.17</text:p>
          </table:table-cell>
          <table:table-cell office:value-type="float" office:value="0" table:style-name="ce1">
            <text:p>0</text:p>
          </table:table-cell>
          <table:table-cell office:value-type="float" office:value="222330.88" table:style-name="ce1">
            <text:p>222330.88</text:p>
          </table:table-cell>
          <table:table-cell office:value-type="float" office:value="120103.25" table:style-name="ce1">
            <text:p>120103.25</text:p>
          </table:table-cell>
          <table:table-cell office:value-type="float" office:value="872787" table:style-name="ce1">
            <text:p>872787</text:p>
          </table:table-cell>
          <table:table-cell office:value-type="float" office:value="400544.86" table:style-name="ce1">
            <text:p>400544.86</text:p>
          </table:table-cell>
          <table:table-cell office:value-type="float" office:value="113617.85" table:style-name="ce1">
            <text:p>113617.85</text:p>
          </table:table-cell>
          <table:table-cell office:value-type="float" office:value="3426511.94" table:style-name="ce1">
            <text:p>3426511.94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4" table:style-name="ce14">
            <text:p>2.4</text:p>
          </table:table-cell>
          <table:table-cell office:value-type="string" table:style-name="ce1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618109.33" table:style-name="ce1">
            <text:p>2618109.33</text:p>
          </table:table-cell>
          <table:table-cell office:value-type="float" office:value="20000" table:style-name="ce1">
            <text:p>20000</text:p>
          </table:table-cell>
          <table:table-cell office:value-type="float" office:value="361157.31" table:style-name="ce1">
            <text:p>361157.31</text:p>
          </table:table-cell>
          <table:table-cell office:value-type="float" office:value="316443.65000000002" table:style-name="ce1">
            <text:p>316443.65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938850.45" table:style-name="ce1">
            <text:p>2938850.45</text:p>
          </table:table-cell>
          <table:table-cell office:value-type="float" office:value="20000" table:style-name="ce1">
            <text:p>20000</text:p>
          </table:table-cell>
          <table:table-cell office:value-type="float" office:value="6394560.7400000002" table:style-name="ce1">
            <text:p>6394560.74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1</text:p>
          </table:table-cell>
          <table:table-cell office:value-type="string" table:style-name="ce1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240000" table:style-name="ce1">
            <text:p>24000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2</text:p>
          </table:table-cell>
          <table:table-cell office:value-type="string" table:style-name="ce11">
            <text:p>transferencias corrientes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3</text:p>
          </table:table-cell>
          <table:table-cell office:value-type="string" table:style-name="ce1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4</text:p>
          </table:table-cell>
          <table:table-cell office:value-type="string" table:style-name="ce11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5</text:p>
          </table:table-cell>
          <table:table-cell office:value-type="string" table:style-name="ce11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4.6</text:p>
          </table:table-cell>
          <table:table-cell office:value-type="string" table:style-name="ce1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4">
            <text:p>2.4.7</text:p>
          </table:table-cell>
          <table:table-cell office:value-type="string" table:style-name="ce1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8109.33" table:style-name="ce1">
            <text:p>2598109.33</text:p>
          </table:table-cell>
          <table:table-cell office:value-type="float" office:value="0" table:style-name="ce1">
            <text:p>0</text:p>
          </table:table-cell>
          <table:table-cell office:value-type="float" office:value="341157.31" table:style-name="ce1">
            <text:p>341157.31</text:p>
          </table:table-cell>
          <table:table-cell office:value-type="float" office:value="296443.65000000002" table:style-name="ce1">
            <text:p>296443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8850.45" table:style-name="ce1">
            <text:p>2918850.45</text:p>
          </table:table-cell>
          <table:table-cell office:value-type="float" office:value="0" table:style-name="ce1">
            <text:p>0</text:p>
          </table:table-cell>
          <table:table-cell office:value-type="float" office:value="6154560.7400000002" table:style-name="ce1">
            <text:p>6154560.74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4.9</text:p>
          </table:table-cell>
          <table:table-cell office:value-type="string" table:style-name="ce11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5" table:style-name="ce14">
            <text:p>2.5</text:p>
          </table:table-cell>
          <table:table-cell office:value-type="string" table:style-name="ce1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5.1</text:p>
          </table:table-cell>
          <table:table-cell office:value-type="string" table:style-name="ce1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5.2</text:p>
          </table:table-cell>
          <table:table-cell office:value-type="string" table:style-name="ce11">
            <text:p>transferencias de capital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5.3</text:p>
          </table:table-cell>
          <table:table-cell office:value-type="string" table:style-name="ce1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5.4</text:p>
          </table:table-cell>
          <table:table-cell office:value-type="string" table:style-name="ce11">
            <text:p>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5.5</text:p>
          </table:table-cell>
          <table:table-cell office:value-type="string" table:style-name="ce11">
            <text:p>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4">
            <text:p>2.5.6</text:p>
          </table:table-cell>
          <table:table-cell office:value-type="string" table:style-name="ce1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5.9</text:p>
          </table:table-cell>
          <table:table-cell office:value-type="string" table:style-name="ce11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6" table:style-name="ce14">
            <text:p>2.6</text:p>
          </table:table-cell>
          <table:table-cell office:value-type="string" table:style-name="ce1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1626" table:style-name="ce1">
            <text:p>2071626</text:p>
          </table:table-cell>
          <table:table-cell office:value-type="float" office:value="2000000" table:style-name="ce1">
            <text:p>2000000</text:p>
          </table:table-cell>
          <table:table-cell office:value-type="float" office:value="1400200" table:style-name="ce1">
            <text:p>1400200</text:p>
          </table:table-cell>
          <table:table-cell office:value-type="float" office:value="1072005.96" table:style-name="ce1">
            <text:p>1072005.96</text:p>
          </table:table-cell>
          <table:table-cell office:value-type="float" office:value="1017700" table:style-name="ce1">
            <text:p>1017700</text:p>
          </table:table-cell>
          <table:table-cell office:value-type="float" office:value="54781.5" table:style-name="ce1">
            <text:p>54781.5</text:p>
          </table:table-cell>
          <table:table-cell office:value-type="float" office:value="250122.23999999999" table:style-name="ce1">
            <text:p>250122.24</text:p>
          </table:table-cell>
          <table:table-cell office:value-type="float" office:value="412480.8" table:style-name="ce1">
            <text:p>412480.8</text:p>
          </table:table-cell>
          <table:table-cell office:value-type="float" office:value="10636655.43" table:style-name="ce1">
            <text:p>10636655.43</text:p>
          </table:table-cell>
          <table:table-cell office:value-type="float" office:value="2032813.4" table:style-name="ce1">
            <text:p>2032813.4</text:p>
          </table:table-cell>
          <table:table-cell office:value-type="float" office:value="20948385.329999998" table:style-name="ce1">
            <text:p>20948385.33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1</text:p>
          </table:table-cell>
          <table:table-cell office:value-type="string" table:style-name="ce1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06" table:style-name="ce1">
            <text:p>61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7206.26" table:style-name="ce1">
            <text:p>3127206.26</text:p>
          </table:table-cell>
          <table:table-cell office:value-type="float" office:value="68727.92" table:style-name="ce1">
            <text:p>68727.92</text:p>
          </table:table-cell>
          <table:table-cell office:value-type="float" office:value="3256940.18" table:style-name="ce1">
            <text:p>3256940.18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2</text:p>
          </table:table-cell>
          <table:table-cell office:value-type="string" table:style-name="ce1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85.96" table:style-name="ce1">
            <text:p>25985.96</text:p>
          </table:table-cell>
          <table:table-cell office:value-type="float" office:value="0" table:style-name="ce1">
            <text:p>0</text:p>
          </table:table-cell>
          <table:table-cell office:value-type="float" office:value="54781.5" table:style-name="ce1">
            <text:p>5478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645" table:style-name="ce1">
            <text:p>392645</text:p>
          </table:table-cell>
          <table:table-cell office:value-type="float" office:value="32922" table:style-name="ce1">
            <text:p>32922</text:p>
          </table:table-cell>
          <table:table-cell office:value-type="float" office:value="506334.46" table:style-name="ce1">
            <text:p>506334.4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3</text:p>
          </table:table-cell>
          <table:table-cell office:value-type="string" table:style-name="ce1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200" table:style-name="ce1">
            <text:p>400200</text:p>
          </table:table-cell>
          <table:table-cell office:value-type="float" office:value="46020" table:style-name="ce1">
            <text:p>46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220" table:style-name="ce1">
            <text:p>44622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4</text:p>
          </table:table-cell>
          <table:table-cell office:value-type="string" table:style-name="ce11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5</text:p>
          </table:table-cell>
          <table:table-cell office:value-type="string" table:style-name="ce1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20" table:style-name="ce1">
            <text:p>10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10856" table:style-name="ce1">
            <text:p>10856</text:p>
          </table:table-cell>
          <table:table-cell office:value-type="float" office:value="0" table:style-name="ce1">
            <text:p>0</text:p>
          </table:table-cell>
          <table:table-cell office:value-type="float" office:value="105230.92" table:style-name="ce1">
            <text:p>105230.92</text:p>
          </table:table-cell>
          <table:table-cell office:value-type="float" office:value="315999" table:style-name="ce1">
            <text:p>315999</text:p>
          </table:table-cell>
          <table:table-cell office:value-type="float" office:value="460405.92" table:style-name="ce1">
            <text:p>460405.92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6</text:p>
          </table:table-cell>
          <table:table-cell office:value-type="string" table:style-name="ce1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6.7</text:p>
          </table:table-cell>
          <table:table-cell office:value-type="string" table:style-name="ce11">
            <text:p>activos bioló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4">
            <text:p>2.6.8</text:p>
          </table:table-cell>
          <table:table-cell office:value-type="string" table:style-name="ce1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266.24" table:style-name="ce1">
            <text:p>239266.24</text:p>
          </table:table-cell>
          <table:table-cell office:value-type="float" office:value="412480.8" table:style-name="ce1">
            <text:p>412480.8</text:p>
          </table:table-cell>
          <table:table-cell office:value-type="float" office:value="7011573.25" table:style-name="ce1">
            <text:p>7011573.25</text:p>
          </table:table-cell>
          <table:table-cell office:value-type="float" office:value="1615164.48" table:style-name="ce1">
            <text:p>1615164.48</text:p>
          </table:table-cell>
          <table:table-cell office:value-type="float" office:value="9278484.7699999996" table:style-name="ce1">
            <text:p>9278484.77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6.9</text:p>
          </table:table-cell>
          <table:table-cell office:value-type="string" table:style-name="ce1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00000" table:style-name="ce1">
            <text:p>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00" table:style-name="ce1">
            <text:p>700000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7" table:style-name="ce14">
            <text:p>2.7</text:p>
          </table:table-cell>
          <table:table-cell office:value-type="string" table:style-name="ce1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14990056.33" table:style-name="ce1">
            <text:p>14990056.33</text:p>
          </table:table-cell>
          <table:table-cell office:value-type="float" office:value="156055" table:style-name="ce1">
            <text:p>156055</text:p>
          </table:table-cell>
          <table:table-cell office:value-type="float" office:value="156055" table:style-name="ce1">
            <text:p>156055</text:p>
          </table:table-cell>
          <table:table-cell office:value-type="float" office:value="0" table:style-name="ce1">
            <text:p>0</text:p>
          </table:table-cell>
          <table:table-cell office:value-type="float" office:value="156055" table:style-name="ce1">
            <text:p>156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6055" table:style-name="ce1">
            <text:p>-156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02166.33" table:style-name="ce1">
            <text:p>15302166.33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7.1</text:p>
          </table:table-cell>
          <table:table-cell office:value-type="string" table:style-name="ce1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14990056.33" table:style-name="ce1">
            <text:p>14990056.33</text:p>
          </table:table-cell>
          <table:table-cell office:value-type="float" office:value="156055" table:style-name="ce1">
            <text:p>156055</text:p>
          </table:table-cell>
          <table:table-cell office:value-type="float" office:value="156055" table:style-name="ce1">
            <text:p>156055</text:p>
          </table:table-cell>
          <table:table-cell office:value-type="float" office:value="0" table:style-name="ce1">
            <text:p>0</text:p>
          </table:table-cell>
          <table:table-cell office:value-type="float" office:value="156055" table:style-name="ce1">
            <text:p>156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6055" table:style-name="ce1">
            <text:p>-156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02166.33" table:style-name="ce1">
            <text:p>15302166.33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7.2</text:p>
          </table:table-cell>
          <table:table-cell office:value-type="string" table:style-name="ce1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4">
            <text:p>2.7.3</text:p>
          </table:table-cell>
          <table:table-cell office:value-type="string" table:style-name="ce1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7.4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8" table:style-name="ce14">
            <text:p>2.8</text:p>
          </table:table-cell>
          <table:table-cell office:value-type="string" table:style-name="ce1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8.1</text:p>
          </table:table-cell>
          <table:table-cell office:value-type="string" table:style-name="ce11">
            <text:p>concesión de pré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8.2</text:p>
          </table:table-cell>
          <table:table-cell office:value-type="string" table:style-name="ce11">
            <text:p>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8.3</text:p>
          </table:table-cell>
          <table:table-cell office:value-type="string" table:style-name="ce11">
            <text:p>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4">
            <text:p>2.8.4</text:p>
          </table:table-cell>
          <table:table-cell office:value-type="string" table:style-name="ce11">
            <text:p>obligaciones negoci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office:value-type="string" table:style-name="ce14">
            <text:p>2.8.5</text:p>
          </table:table-cell>
          <table:table-cell office:value-type="string" table:style-name="ce11">
            <text:p>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2.9" table:style-name="ce14">
            <text:p>2.9</text:p>
          </table:table-cell>
          <table:table-cell office:value-type="string" table:style-name="ce1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9.1</text:p>
          </table:table-cell>
          <table:table-cell office:value-type="string" table:style-name="ce11">
            <text:p>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string" table:style-name="ce14">
            <text:p>2.9.2</text:p>
          </table:table-cell>
          <table:table-cell office:value-type="string" table:style-name="ce11">
            <text:p>intereses de la deuda pú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1">
          <table:table-cell office:value-type="string" table:style-name="ce14">
            <text:p>2.9.3</text:p>
          </table:table-cell>
          <table:table-cell office:value-type="string" table:style-name="ce11">
            <text:p>inter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14">
            <text:p>2.9.4</text:p>
          </table:table-cell>
          <table:table-cell office:value-type="string" table:style-name="ce11">
            <text:p>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3">
          <table:table-cell table:style-name="ce14"/>
          <table:table-cell office:value-type="string" table:style-name="ce11">
            <text:p>totales gastos</text:p>
          </table:table-cell>
          <table:table-cell office:value-type="float" office:value="6648070.3799999999" table:style-name="ce1">
            <text:p>6648070.38</text:p>
          </table:table-cell>
          <table:table-cell office:value-type="float" office:value="23179381.98" table:style-name="ce1">
            <text:p>23179381.98</text:p>
          </table:table-cell>
          <table:table-cell office:value-type="float" office:value="13526739.060000001" table:style-name="ce1">
            <text:p>13526739.06</text:p>
          </table:table-cell>
          <table:table-cell office:value-type="float" office:value="10212793.09" table:style-name="ce1">
            <text:p>10212793.09</text:p>
          </table:table-cell>
          <table:table-cell office:value-type="float" office:value="11782563.48" table:style-name="ce1">
            <text:p>11782563.48</text:p>
          </table:table-cell>
          <table:table-cell office:value-type="float" office:value="9243355.4700000007" table:style-name="ce1">
            <text:p>9243355.47</text:p>
          </table:table-cell>
          <table:table-cell office:value-type="float" office:value="8960768.6699999999" table:style-name="ce1">
            <text:p>8960768.67</text:p>
          </table:table-cell>
          <table:table-cell office:value-type="float" office:value="8005253.1200000001" table:style-name="ce1">
            <text:p>8005253.12</text:p>
          </table:table-cell>
          <table:table-cell office:value-type="float" office:value="7518618.1399999997" table:style-name="ce1">
            <text:p>7518618.14</text:p>
          </table:table-cell>
          <table:table-cell office:value-type="float" office:value="8908851.9000000004" table:style-name="ce1">
            <text:p>8908851.9</text:p>
          </table:table-cell>
          <table:table-cell office:value-type="float" office:value="29921096.129999999" table:style-name="ce1">
            <text:p>29921096.13</text:p>
          </table:table-cell>
          <table:table-cell office:value-type="float" office:value="14021243.220000001" table:style-name="ce1">
            <text:p>14021243.22</text:p>
          </table:table-cell>
          <table:table-cell office:value-type="float" office:value="151928734.63999999" table:style-name="ce1">
            <text:p>151928734.6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3">
          <table:table-cell office:value-type="float" office:value="4.0999999999999996" table:style-name="ce14">
            <text:p>4.1</text:p>
          </table:table-cell>
          <table:table-cell office:value-type="string" table:style-name="ce1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14">
            <text:p>4.1.1</text:p>
          </table:table-cell>
          <table:table-cell office:value-type="string" table:style-name="ce1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2">
          <table:table-cell office:value-type="string" table:style-name="ce14">
            <text:p>4.1.2</text:p>
          </table:table-cell>
          <table:table-cell office:value-type="string" table:style-name="ce1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float" office:value="4.2" table:style-name="ce14">
            <text:p>4.2</text:p>
          </table:table-cell>
          <table:table-cell office:value-type="string" table:style-name="ce11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4">
            <text:p>4.2.1</text:p>
          </table:table-cell>
          <table:table-cell office:value-type="string" table:style-name="ce1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3"/>
          <table:table-cell table:number-columns-repeated="16367" table:style-name="ce4"/>
        </table:table-row>
        <table:table-row table:style-name="ro3">
          <table:table-cell office:value-type="string" table:style-name="ce14">
            <text:p>4.2.2</text:p>
          </table:table-cell>
          <table:table-cell office:value-type="string" table:style-name="ce11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5"/>
          <table:table-cell table:number-columns-repeated="16367" table:style-name="ce6"/>
        </table:table-row>
        <table:table-row table:style-name="ro3">
          <table:table-cell office:value-type="float" office:value="4.3" table:style-name="ce14">
            <text:p>4.3</text:p>
          </table:table-cell>
          <table:table-cell office:value-type="string" table:style-name="ce11">
            <text:p>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5"/>
          <table:table-cell table:number-columns-repeated="16367" table:style-name="ce6"/>
        </table:table-row>
        <table:table-row table:style-name="ro3">
          <table:table-cell office:value-type="string" table:style-name="ce14">
            <text:p>4.3.5</text:p>
          </table:table-cell>
          <table:table-cell office:value-type="string" table:style-name="ce11">
            <text:p>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style-name="ce7"/>
          <table:table-cell table:number-columns-repeated="16367" table:style-name="ce6"/>
        </table:table-row>
        <table:table-row table:style-name="ro1">
          <table:table-cell office:value-type="float" office:value="2.1" table:style-name="ce14">
            <text:p>2.1</text:p>
          </table:table-cell>
          <table:table-cell office:value-type="string" table:style-name="ce11">
            <text:p>remuneraciones y contribuciones</text:p>
          </table:table-cell>
          <table:table-cell office:value-type="float" office:value="5315689.55" table:style-name="ce1">
            <text:p>5315689.55</text:p>
          </table:table-cell>
          <table:table-cell office:value-type="float" office:value="7503978.3200000003" table:style-name="ce1">
            <text:p>7503978.32</text:p>
          </table:table-cell>
          <table:table-cell office:value-type="float" office:value="8075503.0599999996" table:style-name="ce1">
            <text:p>8075503.06</text:p>
          </table:table-cell>
          <table:table-cell office:value-type="float" office:value="7346854.0800000001" table:style-name="ce1">
            <text:p>7346854.08</text:p>
          </table:table-cell>
          <table:table-cell office:value-type="float" office:value="7317854.4100000001" table:style-name="ce1">
            <text:p>7317854.41</text:p>
          </table:table-cell>
          <table:table-cell office:value-type="float" office:value="12584018.51" table:style-name="ce1">
            <text:p>12584018.51</text:p>
          </table:table-cell>
          <table:table-cell office:value-type="float" office:value="7676686.3700000001" table:style-name="ce1">
            <text:p>7676686.37</text:p>
          </table:table-cell>
          <table:table-cell office:value-type="float" office:value="7001376.6200000001" table:style-name="ce1">
            <text:p>7001376.62</text:p>
          </table:table-cell>
          <table:table-cell office:value-type="float" office:value="6560094.6299999999" table:style-name="ce1">
            <text:p>6560094.63</text:p>
          </table:table-cell>
          <table:table-cell office:value-type="float" office:value="6755909.7000000002" table:style-name="ce1">
            <text:p>6755909.7</text:p>
          </table:table-cell>
          <table:table-cell office:value-type="float" office:value="11856590.630000001" table:style-name="ce1">
            <text:p>11856590.63</text:p>
          </table:table-cell>
          <table:table-cell office:value-type="float" office:value="27306940.199999999" table:style-name="ce1">
            <text:p>27306940.2</text:p>
          </table:table-cell>
          <table:table-cell office:value-type="float" office:value="87994555.879999995" table:style-name="ce1">
            <text:p>87994555.88</text:p>
          </table:table-cell>
          <table:table-cell office:value-type="float" office:value="2021" table:style-name="ce1">
            <text:p>20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2.1.1</text:p>
          </table:table-cell>
          <table:table-cell office:value-type="string" table:style-name="ce11">
            <text:p>remuneraciones</text:p>
          </table:table-cell>
          <table:table-cell office:value-type="float" office:value="4634083.33" table:style-name="ce1">
            <text:p>4634083.33</text:p>
          </table:table-cell>
          <table:table-cell office:value-type="float" office:value="5377466.6699999999" table:style-name="ce1">
            <text:p>5377466.67</text:p>
          </table:table-cell>
          <table:table-cell office:value-type="float" office:value="6576060.2300000004" table:style-name="ce1">
            <text:p>6576060.23</text:p>
          </table:table-cell>
          <table:table-cell office:value-type="float" office:value="5878742.1600000001" table:style-name="ce1">
            <text:p>5878742.16</text:p>
          </table:table-cell>
          <table:table-cell office:value-type="float" office:value="5593783.3300000001" table:style-name="ce1">
            <text:p>5593783.33</text:p>
          </table:table-cell>
          <table:table-cell office:value-type="float" office:value="6824221.2599999998" table:style-name="ce1">
            <text:p>6824221.26</text:p>
          </table:table-cell>
          <table:table-cell office:value-type="float" office:value="6644053.9900000002" table:style-name="ce1">
            <text:p>6644053.99</text:p>
          </table:table-cell>
          <table:table-cell office:value-type="float" office:value="5844650.3899999997" table:style-name="ce1">
            <text:p>5844650.39</text:p>
          </table:table-cell>
          <table:table-cell office:value-type="float" office:value="5381750" table:style-name="ce1">
            <text:p>5381750</text:p>
          </table:table-cell>
          <table:table-cell office:value-type="float" office:value="5600470.1200000001" table:style-name="ce1">
            <text:p>5600470.12</text:p>
          </table:table-cell>
          <table:table-cell office:value-type="float" office:value="5367666.66" table:style-name="ce1">
            <text:p>5367666.66</text:p>
          </table:table-cell>
          <table:table-cell office:value-type="float" office:value="12295130.380000001" table:style-name="ce1">
            <text:p>12295130.38</text:p>
          </table:table-cell>
          <table:table-cell office:value-type="float" office:value="63722948.140000001" table:style-name="ce1">
            <text:p>63722948.14</text:p>
          </table:table-cell>
          <table:table-cell office:value-type="float" office:value="2021" table:style-name="ce1">
            <text:p>20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2.1.2</text:p>
          </table:table-cell>
          <table:table-cell office:value-type="string" table:style-name="ce11">
            <text:p>sobresueldos</text:p>
          </table:table-cell>
          <table:table-cell office:value-type="float" office:value="0" table:style-name="ce1">
            <text:p>0</text:p>
          </table:table-cell>
          <table:table-cell office:value-type="float" office:value="1333500" table:style-name="ce1">
            <text:p>1333500</text:p>
          </table:table-cell>
          <table:table-cell office:value-type="float" office:value="697833.33" table:style-name="ce1">
            <text:p>697833.33</text:p>
          </table:table-cell>
          <table:table-cell office:value-type="float" office:value="686000" table:style-name="ce1">
            <text:p>686000</text:p>
          </table:table-cell>
          <table:table-cell office:value-type="float" office:value="996000" table:style-name="ce1">
            <text:p>996000</text:p>
          </table:table-cell>
          <table:table-cell office:value-type="float" office:value="5102833.3499999996" table:style-name="ce1">
            <text:p>5102833.35</text:p>
          </table:table-cell>
          <table:table-cell office:value-type="float" office:value="322180.14" table:style-name="ce1">
            <text:p>322180.14</text:p>
          </table:table-cell>
          <table:table-cell office:value-type="float" office:value="413819.86" table:style-name="ce1">
            <text:p>413819.86</text:p>
          </table:table-cell>
          <table:table-cell office:value-type="float" office:value="443800" table:style-name="ce1">
            <text:p>443800</text:p>
          </table:table-cell>
          <table:table-cell office:value-type="float" office:value="399000" table:style-name="ce1">
            <text:p>399000</text:p>
          </table:table-cell>
          <table:table-cell office:value-type="float" office:value="5740604.1299999999" table:style-name="ce1">
            <text:p>5740604.13</text:p>
          </table:table-cell>
          <table:table-cell office:value-type="float" office:value="14285122.220000001" table:style-name="ce1">
            <text:p>14285122.22</text:p>
          </table:table-cell>
          <table:table-cell office:value-type="float" office:value="16135570.810000001" table:style-name="ce1">
            <text:p>16135570.81</text:p>
          </table:table-cell>
          <table:table-cell office:value-type="float" office:value="2021" table:style-name="ce1">
            <text:p>20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2.1.3</text:p>
          </table:table-cell>
          <table:table-cell office:value-type="string" table:style-name="ce11">
            <text:p>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4</text:p>
          </table:table-cell>
          <table:table-cell office:value-type="string" table:style-name="ce1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5</text:p>
          </table:table-cell>
          <table:table-cell office:value-type="string" table:style-name="ce11">
            <text:p>contribuciones a la seguridad social</text:p>
          </table:table-cell>
          <table:table-cell office:value-type="float" office:value="681606.22" table:style-name="ce1">
            <text:p>681606.22</text:p>
          </table:table-cell>
          <table:table-cell office:value-type="float" office:value="793011.65" table:style-name="ce1">
            <text:p>793011.65</text:p>
          </table:table-cell>
          <table:table-cell office:value-type="float" office:value="801609.5" table:style-name="ce1">
            <text:p>801609.5</text:p>
          </table:table-cell>
          <table:table-cell office:value-type="float" office:value="782111.92" table:style-name="ce1">
            <text:p>782111.92</text:p>
          </table:table-cell>
          <table:table-cell office:value-type="float" office:value="728071.08" table:style-name="ce1">
            <text:p>728071.08</text:p>
          </table:table-cell>
          <table:table-cell office:value-type="float" office:value="656963.9" table:style-name="ce1">
            <text:p>656963.9</text:p>
          </table:table-cell>
          <table:table-cell office:value-type="float" office:value="710452.24" table:style-name="ce1">
            <text:p>710452.24</text:p>
          </table:table-cell>
          <table:table-cell office:value-type="float" office:value="742906.37" table:style-name="ce1">
            <text:p>742906.37</text:p>
          </table:table-cell>
          <table:table-cell office:value-type="float" office:value="734544.63" table:style-name="ce1">
            <text:p>734544.63</text:p>
          </table:table-cell>
          <table:table-cell office:value-type="float" office:value="756439.58" table:style-name="ce1">
            <text:p>756439.58</text:p>
          </table:table-cell>
          <table:table-cell office:value-type="float" office:value="748319.84" table:style-name="ce1">
            <text:p>748319.84</text:p>
          </table:table-cell>
          <table:table-cell office:value-type="float" office:value="726687.6" table:style-name="ce1">
            <text:p>726687.6</text:p>
          </table:table-cell>
          <table:table-cell office:value-type="float" office:value="8136036.9299999997" table:style-name="ce1">
            <text:p>8136036.93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2000000000000002" table:style-name="ce14">
            <text:p>2.2</text:p>
          </table:table-cell>
          <table:table-cell office:value-type="string" table:style-name="ce11">
            <text:p>contratacion de servicios</text:p>
          </table:table-cell>
          <table:table-cell office:value-type="float" office:value="544546.68999999994" table:style-name="ce1">
            <text:p>544546.69</text:p>
          </table:table-cell>
          <table:table-cell office:value-type="float" office:value="1273674.8500000001" table:style-name="ce1">
            <text:p>1273674.85</text:p>
          </table:table-cell>
          <table:table-cell office:value-type="float" office:value="1619747.26" table:style-name="ce1">
            <text:p>1619747.26</text:p>
          </table:table-cell>
          <table:table-cell office:value-type="float" office:value="903473.47" table:style-name="ce1">
            <text:p>903473.47</text:p>
          </table:table-cell>
          <table:table-cell office:value-type="float" office:value="4477589.33" table:style-name="ce1">
            <text:p>4477589.33</text:p>
          </table:table-cell>
          <table:table-cell office:value-type="float" office:value="1616825.29" table:style-name="ce1">
            <text:p>1616825.29</text:p>
          </table:table-cell>
          <table:table-cell office:value-type="float" office:value="972068.48" table:style-name="ce1">
            <text:p>972068.48</text:p>
          </table:table-cell>
          <table:table-cell office:value-type="float" office:value="1392295.27" table:style-name="ce1">
            <text:p>1392295.27</text:p>
          </table:table-cell>
          <table:table-cell office:value-type="float" office:value="3414341.78" table:style-name="ce1">
            <text:p>3414341.78</text:p>
          </table:table-cell>
          <table:table-cell office:value-type="float" office:value="1066217.45" table:style-name="ce1">
            <text:p>1066217.45</text:p>
          </table:table-cell>
          <table:table-cell office:value-type="float" office:value="1081133.95" table:style-name="ce1">
            <text:p>1081133.95</text:p>
          </table:table-cell>
          <table:table-cell office:value-type="float" office:value="22678868.969999999" table:style-name="ce1">
            <text:p>22678868.97</text:p>
          </table:table-cell>
          <table:table-cell office:value-type="float" office:value="18361913.82" table:style-name="ce1">
            <text:p>18361913.8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1</text:p>
          </table:table-cell>
          <table:table-cell office:value-type="string" table:style-name="ce11">
            <text:p>servicios básicos</text:p>
          </table:table-cell>
          <table:table-cell office:value-type="float" office:value="361737.51" table:style-name="ce1">
            <text:p>361737.51</text:p>
          </table:table-cell>
          <table:table-cell office:value-type="float" office:value="328864.34999999998" table:style-name="ce1">
            <text:p>328864.35</text:p>
          </table:table-cell>
          <table:table-cell office:value-type="float" office:value="432021.39" table:style-name="ce1">
            <text:p>432021.39</text:p>
          </table:table-cell>
          <table:table-cell office:value-type="float" office:value="324167.7" table:style-name="ce1">
            <text:p>324167.7</text:p>
          </table:table-cell>
          <table:table-cell office:value-type="float" office:value="450200.38" table:style-name="ce1">
            <text:p>450200.38</text:p>
          </table:table-cell>
          <table:table-cell office:value-type="float" office:value="393401.86" table:style-name="ce1">
            <text:p>393401.86</text:p>
          </table:table-cell>
          <table:table-cell office:value-type="float" office:value="360116.15" table:style-name="ce1">
            <text:p>360116.15</text:p>
          </table:table-cell>
          <table:table-cell office:value-type="float" office:value="382901.4" table:style-name="ce1">
            <text:p>382901.4</text:p>
          </table:table-cell>
          <table:table-cell office:value-type="float" office:value="381793.16" table:style-name="ce1">
            <text:p>381793.16</text:p>
          </table:table-cell>
          <table:table-cell office:value-type="float" office:value="384058.54" table:style-name="ce1">
            <text:p>384058.54</text:p>
          </table:table-cell>
          <table:table-cell office:value-type="float" office:value="188814.34" table:style-name="ce1">
            <text:p>188814.34</text:p>
          </table:table-cell>
          <table:table-cell office:value-type="float" office:value="440246.25" table:style-name="ce1">
            <text:p>440246.25</text:p>
          </table:table-cell>
          <table:table-cell office:value-type="float" office:value="3988076.78" table:style-name="ce1">
            <text:p>3988076.78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2</text:p>
          </table:table-cell>
          <table:table-cell office:value-type="string" table:style-name="ce11">
            <text:p>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044.68" table:style-name="ce1">
            <text:p>205044.68</text:p>
          </table:table-cell>
          <table:table-cell office:value-type="float" office:value="14091.17" table:style-name="ce1">
            <text:p>14091.17</text:p>
          </table:table-cell>
          <table:table-cell office:value-type="float" office:value="195268.37" table:style-name="ce1">
            <text:p>195268.37</text:p>
          </table:table-cell>
          <table:table-cell office:value-type="float" office:value="24239.17" table:style-name="ce1">
            <text:p>24239.17</text:p>
          </table:table-cell>
          <table:table-cell office:value-type="float" office:value="95039.17" table:style-name="ce1">
            <text:p>95039.17</text:p>
          </table:table-cell>
          <table:table-cell office:value-type="float" office:value="106702.05" table:style-name="ce1">
            <text:p>106702.05</text:p>
          </table:table-cell>
          <table:table-cell office:value-type="float" office:value="24239.17" table:style-name="ce1">
            <text:p>24239.17</text:p>
          </table:table-cell>
          <table:table-cell office:value-type="float" office:value="70259.17" table:style-name="ce1">
            <text:p>70259.17</text:p>
          </table:table-cell>
          <table:table-cell office:value-type="float" office:value="24239.17" table:style-name="ce1">
            <text:p>24239.17</text:p>
          </table:table-cell>
          <table:table-cell office:value-type="float" office:value="734882.95" table:style-name="ce1">
            <text:p>734882.95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3</text:p>
          </table:table-cell>
          <table:table-cell office:value-type="string" table:style-name="ce11">
            <text:p>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0" table:style-name="ce1">
            <text:p>5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" table:style-name="ce1">
            <text:p>8100</text:p>
          </table:table-cell>
          <table:table-cell office:value-type="float" office:value="8450" table:style-name="ce1">
            <text:p>845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4</text:p>
          </table:table-cell>
          <table:table-cell office:value-type="string" table:style-name="ce1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79" table:style-name="ce1">
            <text:p>66579</text:p>
          </table:table-cell>
          <table:table-cell office:value-type="float" office:value="130800" table:style-name="ce1">
            <text:p>130800</text:p>
          </table:table-cell>
          <table:table-cell office:value-type="float" office:value="66579" table:style-name="ce1">
            <text:p>66579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5</text:p>
          </table:table-cell>
          <table:table-cell office:value-type="string" table:style-name="ce1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743.76" table:style-name="ce1">
            <text:p>432743.76</text:p>
          </table:table-cell>
          <table:table-cell office:value-type="float" office:value="0" table:style-name="ce1">
            <text:p>0</text:p>
          </table:table-cell>
          <table:table-cell office:value-type="float" office:value="3443585.42" table:style-name="ce1">
            <text:p>3443585.42</text:p>
          </table:table-cell>
          <table:table-cell office:value-type="float" office:value="212021.1" table:style-name="ce1">
            <text:p>212021.1</text:p>
          </table:table-cell>
          <table:table-cell office:value-type="float" office:value="27140" table:style-name="ce1">
            <text:p>27140</text:p>
          </table:table-cell>
          <table:table-cell office:value-type="float" office:value="96914.11" table:style-name="ce1">
            <text:p>96914.11</text:p>
          </table:table-cell>
          <table:table-cell office:value-type="float" office:value="2219843.46" table:style-name="ce1">
            <text:p>2219843.46</text:p>
          </table:table-cell>
          <table:table-cell office:value-type="float" office:value="45614.26" table:style-name="ce1">
            <text:p>45614.26</text:p>
          </table:table-cell>
          <table:table-cell office:value-type="float" office:value="20650" table:style-name="ce1">
            <text:p>20650</text:p>
          </table:table-cell>
          <table:table-cell office:value-type="float" office:value="20650" table:style-name="ce1">
            <text:p>20650</text:p>
          </table:table-cell>
          <table:table-cell office:value-type="float" office:value="6498512.1100000003" table:style-name="ce1">
            <text:p>6498512.11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6</text:p>
          </table:table-cell>
          <table:table-cell office:value-type="string" table:style-name="ce11">
            <text:p>seguros</text:p>
          </table:table-cell>
          <table:table-cell office:value-type="float" office:value="129520.05" table:style-name="ce1">
            <text:p>129520.05</text:p>
          </table:table-cell>
          <table:table-cell office:value-type="float" office:value="464950.76" table:style-name="ce1">
            <text:p>464950.76</text:p>
          </table:table-cell>
          <table:table-cell office:value-type="float" office:value="198654.48" table:style-name="ce1">
            <text:p>198654.48</text:p>
          </table:table-cell>
          <table:table-cell office:value-type="float" office:value="161121.01999999999" table:style-name="ce1">
            <text:p>161121.02</text:p>
          </table:table-cell>
          <table:table-cell office:value-type="float" office:value="194814.77" table:style-name="ce1">
            <text:p>194814.77</text:p>
          </table:table-cell>
          <table:table-cell office:value-type="float" office:value="204911.74" table:style-name="ce1">
            <text:p>204911.74</text:p>
          </table:table-cell>
          <table:table-cell office:value-type="float" office:value="183745.84" table:style-name="ce1">
            <text:p>183745.84</text:p>
          </table:table-cell>
          <table:table-cell office:value-type="float" office:value="187489" table:style-name="ce1">
            <text:p>187489</text:p>
          </table:table-cell>
          <table:table-cell office:value-type="float" office:value="194180.29" table:style-name="ce1">
            <text:p>194180.29</text:p>
          </table:table-cell>
          <table:table-cell office:value-type="float" office:value="184378.6" table:style-name="ce1">
            <text:p>184378.6</text:p>
          </table:table-cell>
          <table:table-cell office:value-type="float" office:value="406351.96" table:style-name="ce1">
            <text:p>406351.96</text:p>
          </table:table-cell>
          <table:table-cell office:value-type="float" office:value="229515.89" table:style-name="ce1">
            <text:p>229515.89</text:p>
          </table:table-cell>
          <table:table-cell office:value-type="float" office:value="2510118.5099999998" table:style-name="ce1">
            <text:p>2510118.51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7</text:p>
          </table:table-cell>
          <table:table-cell office:value-type="string" table:style-name="ce11">
            <text:p>servicios de conservación, reparaciones menores e instalacionestemporales</text:p>
          </table:table-cell>
          <table:table-cell office:value-type="float" office:value="0" table:style-name="ce1">
            <text:p>0</text:p>
          </table:table-cell>
          <table:table-cell office:value-type="float" office:value="973.5" table:style-name="ce1">
            <text:p>973.5</text:p>
          </table:table-cell>
          <table:table-cell office:value-type="float" office:value="3758.3" table:style-name="ce1">
            <text:p>3758.3</text:p>
          </table:table-cell>
          <table:table-cell office:value-type="float" office:value="154925.35" table:style-name="ce1">
            <text:p>154925.35</text:p>
          </table:table-cell>
          <table:table-cell office:value-type="float" office:value="0" table:style-name="ce1">
            <text:p>0</text:p>
          </table:table-cell>
          <table:table-cell office:value-type="float" office:value="9600" table:style-name="ce1">
            <text:p>9600</text:p>
          </table:table-cell>
          <table:table-cell office:value-type="float" office:value="70408.52" table:style-name="ce1">
            <text:p>70408.52</text:p>
          </table:table-cell>
          <table:table-cell office:value-type="float" office:value="60045.83" table:style-name="ce1">
            <text:p>60045.83</text:p>
          </table:table-cell>
          <table:table-cell office:value-type="float" office:value="81959.399999999994" table:style-name="ce1">
            <text:p>81959.4</text:p>
          </table:table-cell>
          <table:table-cell office:value-type="float" office:value="796.5" table:style-name="ce1">
            <text:p>796.5</text:p>
          </table:table-cell>
          <table:table-cell office:value-type="float" office:value="42141.23" table:style-name="ce1">
            <text:p>42141.23</text:p>
          </table:table-cell>
          <table:table-cell office:value-type="float" office:value="0" table:style-name="ce1">
            <text:p>0</text:p>
          </table:table-cell>
          <table:table-cell office:value-type="float" office:value="424608.63" table:style-name="ce1">
            <text:p>424608.63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8</text:p>
          </table:table-cell>
          <table:table-cell office:value-type="string" table:style-name="ce11">
            <text:p>otros servicios no incluidos en conceptos anteriores</text:p>
          </table:table-cell>
          <table:table-cell office:value-type="float" office:value="53289.13" table:style-name="ce1">
            <text:p>53289.13</text:p>
          </table:table-cell>
          <table:table-cell office:value-type="float" office:value="258649.27" table:style-name="ce1">
            <text:p>258649.27</text:p>
          </table:table-cell>
          <table:table-cell office:value-type="float" office:value="476472.3" table:style-name="ce1">
            <text:p>476472.3</text:p>
          </table:table-cell>
          <table:table-cell office:value-type="float" office:value="58214.720000000001" table:style-name="ce1">
            <text:p>58214.72</text:p>
          </table:table-cell>
          <table:table-cell office:value-type="float" office:value="210204.99" table:style-name="ce1">
            <text:p>210204.99</text:p>
          </table:table-cell>
          <table:table-cell office:value-type="float" office:value="601622.22" table:style-name="ce1">
            <text:p>601622.22</text:p>
          </table:table-cell>
          <table:table-cell office:value-type="float" office:value="303668.8" table:style-name="ce1">
            <text:p>303668.8</text:p>
          </table:table-cell>
          <table:table-cell office:value-type="float" office:value="304405.76000000001" table:style-name="ce1">
            <text:p>304405.76</text:p>
          </table:table-cell>
          <table:table-cell office:value-type="float" office:value="295414.21999999997" table:style-name="ce1">
            <text:p>295414.22</text:p>
          </table:table-cell>
          <table:table-cell office:value-type="float" office:value="351515.98" table:style-name="ce1">
            <text:p>351515.98</text:p>
          </table:table-cell>
          <table:table-cell office:value-type="float" office:value="286338.25" table:style-name="ce1">
            <text:p>286338.25</text:p>
          </table:table-cell>
          <table:table-cell office:value-type="float" office:value="21605778.66" table:style-name="ce1">
            <text:p>21605778.66</text:p>
          </table:table-cell>
          <table:table-cell office:value-type="float" office:value="3199795.64" table:style-name="ce1">
            <text:p>3199795.64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9</text:p>
          </table:table-cell>
          <table:table-cell office:value-type="string" table:style-name="ce1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220236.97" table:style-name="ce1">
            <text:p>220236.97</text:p>
          </table:table-cell>
          <table:table-cell office:value-type="float" office:value="70397.03" table:style-name="ce1">
            <text:p>70397.03</text:p>
          </table:table-cell>
          <table:table-cell office:value-type="float" office:value="0" table:style-name="ce1">
            <text:p>0</text:p>
          </table:table-cell>
          <table:table-cell office:value-type="float" office:value="164692.6" table:style-name="ce1">
            <text:p>16469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500" table:style-name="ce1">
            <text:p>265500</text:p>
          </table:table-cell>
          <table:table-cell office:value-type="float" office:value="134449.20000000001" table:style-name="ce1">
            <text:p>134449.2</text:p>
          </table:table-cell>
          <table:table-cell office:value-type="float" office:value="75614.399999999994" table:style-name="ce1">
            <text:p>75614.4</text:p>
          </table:table-cell>
          <table:table-cell office:value-type="float" office:value="0" table:style-name="ce1">
            <text:p>0</text:p>
          </table:table-cell>
          <table:table-cell office:value-type="float" office:value="219539" table:style-name="ce1">
            <text:p>219539</text:p>
          </table:table-cell>
          <table:table-cell office:value-type="float" office:value="930890.2" table:style-name="ce1">
            <text:p>930890.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2999999999999998" table:style-name="ce14">
            <text:p>2.3</text:p>
          </table:table-cell>
          <table:table-cell office:value-type="string" table:style-name="ce11">
            <text:p>materiales y suministros</text:p>
          </table:table-cell>
          <table:table-cell office:value-type="float" office:value="200100" table:style-name="ce1">
            <text:p>200100</text:p>
          </table:table-cell>
          <table:table-cell office:value-type="float" office:value="252602.44" table:style-name="ce1">
            <text:p>252602.44</text:p>
          </table:table-cell>
          <table:table-cell office:value-type="float" office:value="399775.1" table:style-name="ce1">
            <text:p>399775.1</text:p>
          </table:table-cell>
          <table:table-cell office:value-type="float" office:value="984984" table:style-name="ce1">
            <text:p>984984</text:p>
          </table:table-cell>
          <table:table-cell office:value-type="float" office:value="374153.86" table:style-name="ce1">
            <text:p>374153.86</text:p>
          </table:table-cell>
          <table:table-cell office:value-type="float" office:value="473584.88" table:style-name="ce1">
            <text:p>473584.88</text:p>
          </table:table-cell>
          <table:table-cell office:value-type="float" office:value="853150" table:style-name="ce1">
            <text:p>853150</text:p>
          </table:table-cell>
          <table:table-cell office:value-type="float" office:value="832432.22" table:style-name="ce1">
            <text:p>832432.22</text:p>
          </table:table-cell>
          <table:table-cell office:value-type="float" office:value="504964.52" table:style-name="ce1">
            <text:p>504964.52</text:p>
          </table:table-cell>
          <table:table-cell office:value-type="float" office:value="436359.34" table:style-name="ce1">
            <text:p>436359.34</text:p>
          </table:table-cell>
          <table:table-cell office:value-type="float" office:value="251949.81" table:style-name="ce1">
            <text:p>251949.81</text:p>
          </table:table-cell>
          <table:table-cell office:value-type="float" office:value="1792754.28" table:style-name="ce1">
            <text:p>1792754.28</text:p>
          </table:table-cell>
          <table:table-cell office:value-type="float" office:value="5564056.1699999999" table:style-name="ce1">
            <text:p>5564056.17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1</text:p>
          </table:table-cell>
          <table:table-cell office:value-type="string" table:style-name="ce1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2252.44" table:style-name="ce1">
            <text:p>32252.44</text:p>
          </table:table-cell>
          <table:table-cell office:value-type="float" office:value="19932.5" table:style-name="ce1">
            <text:p>19932.5</text:p>
          </table:table-cell>
          <table:table-cell office:value-type="float" office:value="0" table:style-name="ce1">
            <text:p>0</text:p>
          </table:table-cell>
          <table:table-cell office:value-type="float" office:value="54652.32" table:style-name="ce1">
            <text:p>54652.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250" table:style-name="ce1">
            <text:p>21250</text:p>
          </table:table-cell>
          <table:table-cell office:value-type="float" office:value="86109.88" table:style-name="ce1">
            <text:p>86109.88</text:p>
          </table:table-cell>
          <table:table-cell office:value-type="float" office:value="8400" table:style-name="ce1">
            <text:p>8400</text:p>
          </table:table-cell>
          <table:table-cell office:value-type="float" office:value="0" table:style-name="ce1">
            <text:p>0</text:p>
          </table:table-cell>
          <table:table-cell office:value-type="float" office:value="22320" table:style-name="ce1">
            <text:p>22320</text:p>
          </table:table-cell>
          <table:table-cell office:value-type="float" office:value="222597.14" table:style-name="ce1">
            <text:p>222597.14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2</text:p>
          </table:table-cell>
          <table:table-cell office:value-type="string" table:style-name="ce1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21122" table:style-name="ce1">
            <text:p>21122</text:p>
          </table:table-cell>
          <table:table-cell office:value-type="float" office:value="311549.83" table:style-name="ce1">
            <text:p>311549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99.96" table:style-name="ce1">
            <text:p>3119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564" table:style-name="ce1">
            <text:p>129564</text:p>
          </table:table-cell>
          <table:table-cell office:value-type="float" office:value="364461.79" table:style-name="ce1">
            <text:p>364461.79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3</text:p>
          </table:table-cell>
          <table:table-cell office:value-type="string" table:style-name="ce11">
            <text:p>productos de papel 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1.01" table:style-name="ce1">
            <text:p>8991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73" table:style-name="ce1">
            <text:p>17373</text:p>
          </table:table-cell>
          <table:table-cell office:value-type="float" office:value="83839" table:style-name="ce1">
            <text:p>83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203.01" table:style-name="ce1">
            <text:p>110203.01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4</text:p>
          </table:table-cell>
          <table:table-cell office:value-type="string" table:style-name="ce1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5</text:p>
          </table:table-cell>
          <table:table-cell office:value-type="string" table:style-name="ce11">
            <text:p>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0" table:style-name="ce1">
            <text:p>5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0" table:style-name="ce1">
            <text:p>881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6</text:p>
          </table:table-cell>
          <table:table-cell office:value-type="string" table:style-name="ce11">
            <text:p>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4" table:style-name="ce1">
            <text:p>5714</text:p>
          </table:table-cell>
          <table:table-cell office:value-type="float" office:value="0" table:style-name="ce1">
            <text:p>0</text:p>
          </table:table-cell>
          <table:table-cell office:value-type="float" office:value="4535.32" table:style-name="ce1">
            <text:p>4535.32</text:p>
          </table:table-cell>
          <table:table-cell office:value-type="float" office:value="19623.939999999999" table:style-name="ce1">
            <text:p>19623.94</text:p>
          </table:table-cell>
          <table:table-cell office:value-type="float" office:value="10249.32" table:style-name="ce1">
            <text:p>10249.3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7</text:p>
          </table:table-cell>
          <table:table-cell office:value-type="string" table:style-name="ce11">
            <text:p>combustibles, lubricantes, productos químicos y conexos</text:p>
          </table:table-cell>
          <table:table-cell office:value-type="float" office:value="200100" table:style-name="ce1">
            <text:p>200100</text:p>
          </table:table-cell>
          <table:table-cell office:value-type="float" office:value="220350" table:style-name="ce1">
            <text:p>220350</text:p>
          </table:table-cell>
          <table:table-cell office:value-type="float" office:value="212011.2" table:style-name="ce1">
            <text:p>212011.2</text:p>
          </table:table-cell>
          <table:table-cell office:value-type="float" office:value="201700" table:style-name="ce1">
            <text:p>201700</text:p>
          </table:table-cell>
          <table:table-cell office:value-type="float" office:value="199300" table:style-name="ce1">
            <text:p>199300</text:p>
          </table:table-cell>
          <table:table-cell office:value-type="float" office:value="162035.04999999999" table:style-name="ce1">
            <text:p>162035.05</text:p>
          </table:table-cell>
          <table:table-cell office:value-type="float" office:value="853150" table:style-name="ce1">
            <text:p>853150</text:p>
          </table:table-cell>
          <table:table-cell office:value-type="float" office:value="171150" table:style-name="ce1">
            <text:p>171150</text:p>
          </table:table-cell>
          <table:table-cell office:value-type="float" office:value="193256" table:style-name="ce1">
            <text:p>193256</text:p>
          </table:table-cell>
          <table:table-cell office:value-type="float" office:value="194350" table:style-name="ce1">
            <text:p>194350</text:p>
          </table:table-cell>
          <table:table-cell office:value-type="float" office:value="219602.54" table:style-name="ce1">
            <text:p>219602.54</text:p>
          </table:table-cell>
          <table:table-cell office:value-type="float" office:value="1170735.5" table:style-name="ce1">
            <text:p>1170735.5</text:p>
          </table:table-cell>
          <table:table-cell office:value-type="float" office:value="2827004.79" table:style-name="ce1">
            <text:p>2827004.79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8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9</text:p>
          </table:table-cell>
          <table:table-cell office:value-type="string" table:style-name="ce11">
            <text:p>productos ü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831.4" table:style-name="ce1">
            <text:p>167831.4</text:p>
          </table:table-cell>
          <table:table-cell office:value-type="float" office:value="782694" table:style-name="ce1">
            <text:p>782694</text:p>
          </table:table-cell>
          <table:table-cell office:value-type="float" office:value="84778.53" table:style-name="ce1">
            <text:p>84778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32.22" table:style-name="ce1">
            <text:p>640032.22</text:p>
          </table:table-cell>
          <table:table-cell office:value-type="float" office:value="167811.68" table:style-name="ce1">
            <text:p>167811.68</text:p>
          </table:table-cell>
          <table:table-cell office:value-type="float" office:value="149770.34" table:style-name="ce1">
            <text:p>149770.34</text:p>
          </table:table-cell>
          <table:table-cell office:value-type="float" office:value="27811.95" table:style-name="ce1">
            <text:p>27811.95</text:p>
          </table:table-cell>
          <table:table-cell office:value-type="float" office:value="450510.84" table:style-name="ce1">
            <text:p>450510.84</text:p>
          </table:table-cell>
          <table:table-cell office:value-type="float" office:value="2020730.12" table:style-name="ce1">
            <text:p>2020730.1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4" table:style-name="ce14">
            <text:p>2.4</text:p>
          </table:table-cell>
          <table:table-cell office:value-type="string" table:style-name="ce1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49.509999999998" table:style-name="ce1">
            <text:p>18849.51</text:p>
          </table:table-cell>
          <table:table-cell office:value-type="float" office:value="398536.08" table:style-name="ce1">
            <text:p>398536.08</text:p>
          </table:table-cell>
          <table:table-cell office:value-type="float" office:value="39927.67" table:style-name="ce1">
            <text:p>39927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93.77" table:style-name="ce1">
            <text:p>87493.77</text:p>
          </table:table-cell>
          <table:table-cell office:value-type="float" office:value="0" table:style-name="ce1">
            <text:p>0</text:p>
          </table:table-cell>
          <table:table-cell office:value-type="float" office:value="2983601.9" table:style-name="ce1">
            <text:p>2983601.9</text:p>
          </table:table-cell>
          <table:table-cell office:value-type="float" office:value="544807.03" table:style-name="ce1">
            <text:p>544807.03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1</text:p>
          </table:table-cell>
          <table:table-cell office:value-type="string" table:style-name="ce1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2</text:p>
          </table:table-cell>
          <table:table-cell office:value-type="string" table:style-name="ce11">
            <text:p>transferencias corrientes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3</text:p>
          </table:table-cell>
          <table:table-cell office:value-type="string" table:style-name="ce1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4</text:p>
          </table:table-cell>
          <table:table-cell office:value-type="string" table:style-name="ce11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5</text:p>
          </table:table-cell>
          <table:table-cell office:value-type="string" table:style-name="ce11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6</text:p>
          </table:table-cell>
          <table:table-cell office:value-type="string" table:style-name="ce1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7</text:p>
          </table:table-cell>
          <table:table-cell office:value-type="string" table:style-name="ce1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49.509999999998" table:style-name="ce1">
            <text:p>18849.51</text:p>
          </table:table-cell>
          <table:table-cell office:value-type="float" office:value="398536.08" table:style-name="ce1">
            <text:p>398536.08</text:p>
          </table:table-cell>
          <table:table-cell office:value-type="float" office:value="39927.67" table:style-name="ce1">
            <text:p>39927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93.77" table:style-name="ce1">
            <text:p>87493.77</text:p>
          </table:table-cell>
          <table:table-cell office:value-type="float" office:value="0" table:style-name="ce1">
            <text:p>0</text:p>
          </table:table-cell>
          <table:table-cell office:value-type="float" office:value="2983601.9" table:style-name="ce1">
            <text:p>2983601.9</text:p>
          </table:table-cell>
          <table:table-cell office:value-type="float" office:value="544807.03" table:style-name="ce1">
            <text:p>544807.03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9</text:p>
          </table:table-cell>
          <table:table-cell office:value-type="string" table:style-name="ce11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5" table:style-name="ce14">
            <text:p>2.5</text:p>
          </table:table-cell>
          <table:table-cell office:value-type="string" table:style-name="ce1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1</text:p>
          </table:table-cell>
          <table:table-cell office:value-type="string" table:style-name="ce1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2</text:p>
          </table:table-cell>
          <table:table-cell office:value-type="string" table:style-name="ce11">
            <text:p>transferencias de capital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3</text:p>
          </table:table-cell>
          <table:table-cell office:value-type="string" table:style-name="ce1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4</text:p>
          </table:table-cell>
          <table:table-cell office:value-type="string" table:style-name="ce11">
            <text:p>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5</text:p>
          </table:table-cell>
          <table:table-cell office:value-type="string" table:style-name="ce11">
            <text:p>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6</text:p>
          </table:table-cell>
          <table:table-cell office:value-type="string" table:style-name="ce1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9</text:p>
          </table:table-cell>
          <table:table-cell office:value-type="string" table:style-name="ce11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6" table:style-name="ce14">
            <text:p>2.6</text:p>
          </table:table-cell>
          <table:table-cell office:value-type="string" table:style-name="ce1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99.009999999995" table:style-name="ce1">
            <text:p>67999.01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1">
            <text:p>57000</text:p>
          </table:table-cell>
          <table:table-cell office:value-type="float" office:value="34047.19" table:style-name="ce1">
            <text:p>34047.19</text:p>
          </table:table-cell>
          <table:table-cell office:value-type="float" office:value="73543.94" table:style-name="ce1">
            <text:p>73543.94</text:p>
          </table:table-cell>
          <table:table-cell office:value-type="float" office:value="159046.20000000001" table:style-name="ce1">
            <text:p>159046.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1</text:p>
          </table:table-cell>
          <table:table-cell office:value-type="string" table:style-name="ce1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47.19" table:style-name="ce1">
            <text:p>34047.19</text:p>
          </table:table-cell>
          <table:table-cell office:value-type="float" office:value="55082.400000000001" table:style-name="ce1">
            <text:p>55082.4</text:p>
          </table:table-cell>
          <table:table-cell office:value-type="float" office:value="34047.19" table:style-name="ce1">
            <text:p>34047.19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2</text:p>
          </table:table-cell>
          <table:table-cell office:value-type="string" table:style-name="ce1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3</text:p>
          </table:table-cell>
          <table:table-cell office:value-type="string" table:style-name="ce1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4</text:p>
          </table:table-cell>
          <table:table-cell office:value-type="string" table:style-name="ce11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5</text:p>
          </table:table-cell>
          <table:table-cell office:value-type="string" table:style-name="ce1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99.009999999995" table:style-name="ce1">
            <text:p>67999.01</text:p>
          </table:table-cell>
          <table:table-cell office:value-type="float" office:value="0" table:style-name="ce1">
            <text:p>0</text:p>
          </table:table-cell>
          <table:table-cell office:value-type="float" office:value="57000" table:style-name="ce1">
            <text:p>57000</text:p>
          </table:table-cell>
          <table:table-cell office:value-type="float" office:value="0" table:style-name="ce1">
            <text:p>0</text:p>
          </table:table-cell>
          <table:table-cell office:value-type="float" office:value="18461.54" table:style-name="ce1">
            <text:p>18461.54</text:p>
          </table:table-cell>
          <table:table-cell office:value-type="float" office:value="124999.01" table:style-name="ce1">
            <text:p>124999.01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6</text:p>
          </table:table-cell>
          <table:table-cell office:value-type="string" table:style-name="ce1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7</text:p>
          </table:table-cell>
          <table:table-cell office:value-type="string" table:style-name="ce11">
            <text:p>activos bioló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8</text:p>
          </table:table-cell>
          <table:table-cell office:value-type="string" table:style-name="ce1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9</text:p>
          </table:table-cell>
          <table:table-cell office:value-type="string" table:style-name="ce1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7" table:style-name="ce14">
            <text:p>2.7</text:p>
          </table:table-cell>
          <table:table-cell office:value-type="string" table:style-name="ce1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5763.9" table:style-name="ce1">
            <text:p>3625763.9</text:p>
          </table:table-cell>
          <table:table-cell office:value-type="float" office:value="3625763.9" table:style-name="ce1">
            <text:p>3625763.9</text:p>
          </table:table-cell>
          <table:table-cell office:value-type="float" office:value="0" table:style-name="ce1">
            <text:p>0</text:p>
          </table:table-cell>
          <table:table-cell office:value-type="float" office:value="8476527.7200000007" table:style-name="ce1">
            <text:p>8476527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7792.890000001" table:style-name="ce1">
            <text:p>14407792.89</text:p>
          </table:table-cell>
          <table:table-cell office:value-type="float" office:value="8476527.7200000007" table:style-name="ce1">
            <text:p>8476527.7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1</text:p>
          </table:table-cell>
          <table:table-cell office:value-type="string" table:style-name="ce1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5763.9" table:style-name="ce1">
            <text:p>3625763.9</text:p>
          </table:table-cell>
          <table:table-cell office:value-type="float" office:value="3625763.9" table:style-name="ce1">
            <text:p>3625763.9</text:p>
          </table:table-cell>
          <table:table-cell office:value-type="float" office:value="0" table:style-name="ce1">
            <text:p>0</text:p>
          </table:table-cell>
          <table:table-cell office:value-type="float" office:value="8476527.7200000007" table:style-name="ce1">
            <text:p>8476527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7792.890000001" table:style-name="ce1">
            <text:p>14407792.89</text:p>
          </table:table-cell>
          <table:table-cell office:value-type="float" office:value="8476527.7200000007" table:style-name="ce1">
            <text:p>8476527.72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2</text:p>
          </table:table-cell>
          <table:table-cell office:value-type="string" table:style-name="ce1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3</text:p>
          </table:table-cell>
          <table:table-cell office:value-type="string" table:style-name="ce1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4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8" table:style-name="ce14">
            <text:p>2.8</text:p>
          </table:table-cell>
          <table:table-cell office:value-type="string" table:style-name="ce1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8.1</text:p>
          </table:table-cell>
          <table:table-cell office:value-type="string" table:style-name="ce11">
            <text:p>concesión de pré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8.2</text:p>
          </table:table-cell>
          <table:table-cell office:value-type="string" table:style-name="ce11">
            <text:p>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8.3</text:p>
          </table:table-cell>
          <table:table-cell office:value-type="string" table:style-name="ce11">
            <text:p>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8.4</text:p>
          </table:table-cell>
          <table:table-cell office:value-type="string" table:style-name="ce11">
            <text:p>obligaciones negoci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8.5</text:p>
          </table:table-cell>
          <table:table-cell office:value-type="string" table:style-name="ce11">
            <text:p>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9" table:style-name="ce14">
            <text:p>2.9</text:p>
          </table:table-cell>
          <table:table-cell office:value-type="string" table:style-name="ce1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1</text:p>
          </table:table-cell>
          <table:table-cell office:value-type="string" table:style-name="ce11">
            <text:p>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2</text:p>
          </table:table-cell>
          <table:table-cell office:value-type="string" table:style-name="ce11">
            <text:p>intereses de la deuda pú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3</text:p>
          </table:table-cell>
          <table:table-cell office:value-type="string" table:style-name="ce11">
            <text:p>inter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4</text:p>
          </table:table-cell>
          <table:table-cell office:value-type="string" table:style-name="ce11">
            <text:p>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table:style-name="ce14"/>
          <table:table-cell office:value-type="string" table:style-name="ce11">
            <text:p>totales gastos</text:p>
          </table:table-cell>
          <table:table-cell office:value-type="float" office:value="6060336.2400000002" table:style-name="ce1">
            <text:p>6060336.24</text:p>
          </table:table-cell>
          <table:table-cell office:value-type="float" office:value="9030255.6099999994" table:style-name="ce1">
            <text:p>9030255.61</text:p>
          </table:table-cell>
          <table:table-cell office:value-type="float" office:value="10095025.42" table:style-name="ce1">
            <text:p>10095025.42</text:p>
          </table:table-cell>
          <table:table-cell office:value-type="float" office:value="9254161.0600000005" table:style-name="ce1">
            <text:p>9254161.06</text:p>
          </table:table-cell>
          <table:table-cell office:value-type="float" office:value="12568133.68" table:style-name="ce1">
            <text:p>12568133.68</text:p>
          </table:table-cell>
          <table:table-cell office:value-type="float" office:value="18340120.25" table:style-name="ce1">
            <text:p>18340120.25</text:p>
          </table:table-cell>
          <table:table-cell office:value-type="float" office:value="5876140.9500000002" table:style-name="ce1">
            <text:p>5876140.95</text:p>
          </table:table-cell>
          <table:table-cell office:value-type="float" office:value="9294103.1199999992" table:style-name="ce1">
            <text:p>9294103.12</text:p>
          </table:table-cell>
          <table:table-cell office:value-type="float" office:value="18955928.649999999" table:style-name="ce1">
            <text:p>18955928.65</text:p>
          </table:table-cell>
          <table:table-cell office:value-type="float" office:value="8402980.2599999998" table:style-name="ce1">
            <text:p>8402980.26</text:p>
          </table:table-cell>
          <table:table-cell office:value-type="float" office:value="13223721.58" table:style-name="ce1">
            <text:p>13223721.58</text:p>
          </table:table-cell>
          <table:table-cell office:value-type="float" office:value="69243502.180000007" table:style-name="ce1">
            <text:p>69243502.18</text:p>
          </table:table-cell>
          <table:table-cell office:value-type="float" office:value="121100906.81999999" table:style-name="ce1">
            <text:p>121100906.8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4.0999999999999996" table:style-name="ce14">
            <text:p>4.1</text:p>
          </table:table-cell>
          <table:table-cell office:value-type="string" table:style-name="ce1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1.1</text:p>
          </table:table-cell>
          <table:table-cell office:value-type="string" table:style-name="ce1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1.2</text:p>
          </table:table-cell>
          <table:table-cell office:value-type="string" table:style-name="ce1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4.2" table:style-name="ce14">
            <text:p>4.2</text:p>
          </table:table-cell>
          <table:table-cell office:value-type="string" table:style-name="ce11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2.1</text:p>
          </table:table-cell>
          <table:table-cell office:value-type="string" table:style-name="ce1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2.2</text:p>
          </table:table-cell>
          <table:table-cell office:value-type="string" table:style-name="ce11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4.3" table:style-name="ce14">
            <text:p>4.3</text:p>
          </table:table-cell>
          <table:table-cell office:value-type="string" table:style-name="ce11">
            <text:p>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3.5</text:p>
          </table:table-cell>
          <table:table-cell office:value-type="string" table:style-name="ce11">
            <text:p>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8"/>
        </table:table-row>
        <table:table-row table:style-name="ro1">
          <table:table-cell office:value-type="float" office:value="2.1" table:style-name="ce14">
            <text:p>2.1</text:p>
          </table:table-cell>
          <table:table-cell office:value-type="string" table:style-name="ce11">
            <text:p>remuneraciones y contribuciones</text:p>
          </table:table-cell>
          <table:table-cell office:value-type="float" office:value="6399833.3200000003" table:style-name="ce1">
            <text:p>6399833.32</text:p>
          </table:table-cell>
          <table:table-cell office:value-type="float" office:value="8454817.7599999998" table:style-name="ce1">
            <text:p>8454817.76</text:p>
          </table:table-cell>
          <table:table-cell office:value-type="float" office:value="7463064.4500000002" table:style-name="ce1">
            <text:p>7463064.45</text:p>
          </table:table-cell>
          <table:table-cell office:value-type="float" office:value="11162028.350000001" table:style-name="ce1">
            <text:p>11162028.35</text:p>
          </table:table-cell>
          <table:table-cell office:value-type="float" office:value="8410544.7899999991" table:style-name="ce1">
            <text:p>8410544.79</text:p>
          </table:table-cell>
          <table:table-cell office:value-type="float" office:value="8043475.3200000003" table:style-name="ce1">
            <text:p>8043475.32</text:p>
          </table:table-cell>
          <table:table-cell office:value-type="float" office:value="7839836.54" table:style-name="ce1">
            <text:p>7839836.54</text:p>
          </table:table-cell>
          <table:table-cell office:value-type="float" office:value="8253817.040000001" table:style-name="ce1">
            <text:p>8253817.04</text:p>
          </table:table-cell>
          <table:table-cell office:value-type="float" office:value="8273259.9800000004" table:style-name="ce1">
            <text:p>8273259.98</text:p>
          </table:table-cell>
          <table:table-cell office:value-type="float" office:value="11951587.899999999" table:style-name="ce1">
            <text:p>11951587.9</text:p>
          </table:table-cell>
          <table:table-cell office:value-type="float" office:value="15132192.030000001" table:style-name="ce1">
            <text:p>15132192.03</text:p>
          </table:table-cell>
          <table:table-cell office:value-type="float" office:value="24445606.809999999" table:style-name="ce1">
            <text:p>24445606.81</text:p>
          </table:table-cell>
          <table:table-cell office:value-type="float" office:value="125830064.28999999" table:style-name="ce1">
            <text:p>125830064.3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1</text:p>
          </table:table-cell>
          <table:table-cell office:value-type="string" table:style-name="ce11">
            <text:p>remuneraciones</text:p>
          </table:table-cell>
          <table:table-cell office:value-type="float" office:value="5203313.34" table:style-name="ce1">
            <text:p>5203313.34</text:p>
          </table:table-cell>
          <table:table-cell office:value-type="float" office:value="6117833.3499999996" table:style-name="ce1">
            <text:p>6117833.35</text:p>
          </table:table-cell>
          <table:table-cell office:value-type="float" office:value="5647987.0899999999" table:style-name="ce1">
            <text:p>5647987.09</text:p>
          </table:table-cell>
          <table:table-cell office:value-type="float" office:value="5622223.5300000003" table:style-name="ce1">
            <text:p>5622223.53</text:p>
          </table:table-cell>
          <table:table-cell office:value-type="float" office:value="6043708.5" table:style-name="ce1">
            <text:p>6043708.5</text:p>
          </table:table-cell>
          <table:table-cell office:value-type="float" office:value="6076966.6699999999" table:style-name="ce1">
            <text:p>6076966.67</text:p>
          </table:table-cell>
          <table:table-cell office:value-type="float" office:value="5910700" table:style-name="ce1">
            <text:p>5910700</text:p>
          </table:table-cell>
          <table:table-cell office:value-type="float" office:value="6297548.7300000004" table:style-name="ce1">
            <text:p>6297548.73</text:p>
          </table:table-cell>
          <table:table-cell office:value-type="float" office:value="6304520.1200000001" table:style-name="ce1">
            <text:p>6304520.12</text:p>
          </table:table-cell>
          <table:table-cell office:value-type="float" office:value="4950133.34" table:style-name="ce1">
            <text:p>4950133.34</text:p>
          </table:table-cell>
          <table:table-cell office:value-type="float" office:value="13060970.08" table:style-name="ce1">
            <text:p>13060970.08</text:p>
          </table:table-cell>
          <table:table-cell office:value-type="float" office:value="6978613.6100000003" table:style-name="ce1">
            <text:p>6978613.61</text:p>
          </table:table-cell>
          <table:table-cell office:value-type="float" office:value="78214518.359999999" table:style-name="ce1">
            <text:p>78214518.36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2</text:p>
          </table:table-cell>
          <table:table-cell office:value-type="string" table:style-name="ce11">
            <text:p>sobresueldos</text:p>
          </table:table-cell>
          <table:table-cell office:value-type="float" office:value="425000" table:style-name="ce1">
            <text:p>425000</text:p>
          </table:table-cell>
          <table:table-cell office:value-type="float" office:value="1443000" table:style-name="ce1">
            <text:p>1443000</text:p>
          </table:table-cell>
          <table:table-cell office:value-type="float" office:value="1004000" table:style-name="ce1">
            <text:p>1004000</text:p>
          </table:table-cell>
          <table:table-cell office:value-type="float" office:value="4735300" table:style-name="ce1">
            <text:p>4735300</text:p>
          </table:table-cell>
          <table:table-cell office:value-type="float" office:value="1507800" table:style-name="ce1">
            <text:p>1507800</text:p>
          </table:table-cell>
          <table:table-cell office:value-type="float" office:value="1067000" table:style-name="ce1">
            <text:p>1067000</text:p>
          </table:table-cell>
          <table:table-cell office:value-type="float" office:value="1053666.67" table:style-name="ce1">
            <text:p>1053666.67</text:p>
          </table:table-cell>
          <table:table-cell office:value-type="float" office:value="1085000" table:style-name="ce1">
            <text:p>1085000</text:p>
          </table:table-cell>
          <table:table-cell office:value-type="float" office:value="1044000" table:style-name="ce1">
            <text:p>1044000</text:p>
          </table:table-cell>
          <table:table-cell office:value-type="float" office:value="6258722.2000000002" table:style-name="ce1">
            <text:p>6258722.2</text:p>
          </table:table-cell>
          <table:table-cell office:value-type="float" office:value="1122533.3400000001" table:style-name="ce1">
            <text:p>1122533.34</text:p>
          </table:table-cell>
          <table:table-cell office:value-type="float" office:value="16522800" table:style-name="ce1">
            <text:p>16522800</text:p>
          </table:table-cell>
          <table:table-cell office:value-type="float" office:value="37268822.210000001" table:style-name="ce1">
            <text:p>37268822.21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3</text:p>
          </table:table-cell>
          <table:table-cell office:value-type="string" table:style-name="ce11">
            <text:p>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64.32" table:style-name="ce1">
            <text:p>7464.32</text:p>
          </table:table-cell>
          <table:table-cell table:style-name="ce1"/>
          <table:table-cell office:value-type="float" office:value="7464.32" table:style-name="ce1">
            <text:p>7464.32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4</text:p>
          </table:table-cell>
          <table:table-cell office:value-type="string" table:style-name="ce1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5</text:p>
          </table:table-cell>
          <table:table-cell office:value-type="string" table:style-name="ce11">
            <text:p>contribuciones a la seguridad social</text:p>
          </table:table-cell>
          <table:table-cell office:value-type="float" office:value="771519.98" table:style-name="ce1">
            <text:p>771519.98</text:p>
          </table:table-cell>
          <table:table-cell office:value-type="float" office:value="893984.41" table:style-name="ce1">
            <text:p>893984.41</text:p>
          </table:table-cell>
          <table:table-cell office:value-type="float" office:value="811077.36" table:style-name="ce1">
            <text:p>811077.36</text:p>
          </table:table-cell>
          <table:table-cell office:value-type="float" office:value="804504.82" table:style-name="ce1">
            <text:p>804504.82</text:p>
          </table:table-cell>
          <table:table-cell office:value-type="float" office:value="859036.29" table:style-name="ce1">
            <text:p>859036.29</text:p>
          </table:table-cell>
          <table:table-cell office:value-type="float" office:value="899508.65" table:style-name="ce1">
            <text:p>899508.65</text:p>
          </table:table-cell>
          <table:table-cell office:value-type="float" office:value="875469.87" table:style-name="ce1">
            <text:p>875469.87</text:p>
          </table:table-cell>
          <table:table-cell office:value-type="float" office:value="871268.31" table:style-name="ce1">
            <text:p>871268.31</text:p>
          </table:table-cell>
          <table:table-cell office:value-type="float" office:value="924739.86" table:style-name="ce1">
            <text:p>924739.86</text:p>
          </table:table-cell>
          <table:table-cell office:value-type="float" office:value="742732.36" table:style-name="ce1">
            <text:p>742732.36</text:p>
          </table:table-cell>
          <table:table-cell office:value-type="float" office:value="941224.29" table:style-name="ce1">
            <text:p>941224.29</text:p>
          </table:table-cell>
          <table:table-cell office:value-type="float" office:value="944193.2" table:style-name="ce1">
            <text:p>944193.2</text:p>
          </table:table-cell>
          <table:table-cell office:value-type="float" office:value="10339259.399999999" table:style-name="ce1">
            <text:p>10339259.4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2000000000000002" table:style-name="ce14">
            <text:p>2.2</text:p>
          </table:table-cell>
          <table:table-cell office:value-type="string" table:style-name="ce11">
            <text:p>contratacion de servicios</text:p>
          </table:table-cell>
          <table:table-cell office:value-type="float" office:value="168653.51" table:style-name="ce1">
            <text:p>168653.51</text:p>
          </table:table-cell>
          <table:table-cell office:value-type="float" office:value="1348285.76" table:style-name="ce1">
            <text:p>1348285.76</text:p>
          </table:table-cell>
          <table:table-cell office:value-type="float" office:value="8805506.3599999994" table:style-name="ce1">
            <text:p>8805506.36</text:p>
          </table:table-cell>
          <table:table-cell office:value-type="float" office:value="2046694.43" table:style-name="ce1">
            <text:p>2046694.43</text:p>
          </table:table-cell>
          <table:table-cell office:value-type="float" office:value="2399728.52" table:style-name="ce1">
            <text:p>2399728.52</text:p>
          </table:table-cell>
          <table:table-cell office:value-type="float" office:value="1968269.17" table:style-name="ce1">
            <text:p>1968269.17</text:p>
          </table:table-cell>
          <table:table-cell office:value-type="float" office:value="4465735.62" table:style-name="ce1">
            <text:p>4465735.62</text:p>
          </table:table-cell>
          <table:table-cell office:value-type="float" office:value="5553881.2700000005" table:style-name="ce1">
            <text:p>5553881.27</text:p>
          </table:table-cell>
          <table:table-cell office:value-type="float" office:value="2033311.69" table:style-name="ce1">
            <text:p>2033311.69</text:p>
          </table:table-cell>
          <table:table-cell office:value-type="float" office:value="2953640.07" table:style-name="ce1">
            <text:p>2953640.07</text:p>
          </table:table-cell>
          <table:table-cell office:value-type="float" office:value="13468095.270000001" table:style-name="ce1">
            <text:p>13468095.27</text:p>
          </table:table-cell>
          <table:table-cell office:value-type="float" office:value="6366558.8100000005" table:style-name="ce1">
            <text:p>6366558.81</text:p>
          </table:table-cell>
          <table:table-cell office:value-type="float" office:value="51578360.480000004" table:style-name="ce1">
            <text:p>51578360.48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1</text:p>
          </table:table-cell>
          <table:table-cell office:value-type="string" table:style-name="ce11">
            <text:p>servicios básicos</text:p>
          </table:table-cell>
          <table:table-cell office:value-type="float" office:value="137549.54" table:style-name="ce1">
            <text:p>137549.54</text:p>
          </table:table-cell>
          <table:table-cell office:value-type="float" office:value="422637.15" table:style-name="ce1">
            <text:p>422637.15</text:p>
          </table:table-cell>
          <table:table-cell office:value-type="float" office:value="418073.24" table:style-name="ce1">
            <text:p>418073.24</text:p>
          </table:table-cell>
          <table:table-cell office:value-type="float" office:value="596782.11" table:style-name="ce1">
            <text:p>596782.11</text:p>
          </table:table-cell>
          <table:table-cell office:value-type="float" office:value="281755.87" table:style-name="ce1">
            <text:p>281755.87</text:p>
          </table:table-cell>
          <table:table-cell office:value-type="float" office:value="421273.58" table:style-name="ce1">
            <text:p>421273.58</text:p>
          </table:table-cell>
          <table:table-cell office:value-type="float" office:value="446003.54" table:style-name="ce1">
            <text:p>446003.54</text:p>
          </table:table-cell>
          <table:table-cell office:value-type="float" office:value="809545.91" table:style-name="ce1">
            <text:p>809545.91</text:p>
          </table:table-cell>
          <table:table-cell office:value-type="float" office:value="691420.45" table:style-name="ce1">
            <text:p>691420.45</text:p>
          </table:table-cell>
          <table:table-cell office:value-type="float" office:value="341345.36" table:style-name="ce1">
            <text:p>341345.36</text:p>
          </table:table-cell>
          <table:table-cell office:value-type="float" office:value="483496.65" table:style-name="ce1">
            <text:p>483496.65</text:p>
          </table:table-cell>
          <table:table-cell office:value-type="float" office:value="414401.4" table:style-name="ce1">
            <text:p>414401.4</text:p>
          </table:table-cell>
          <table:table-cell office:value-type="float" office:value="5464284.8000000017" table:style-name="ce1">
            <text:p>5464284.8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2</text:p>
          </table:table-cell>
          <table:table-cell office:value-type="string" table:style-name="ce11">
            <text:p>publicidad, impresión y encuadernación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3688" table:style-name="ce1">
            <text:p>13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0" table:style-name="ce1">
            <text:p>165200</text:p>
          </table:table-cell>
          <table:table-cell office:value-type="float" office:value="73128.78" table:style-name="ce1">
            <text:p>73128.78</text:p>
          </table:table-cell>
          <table:table-cell office:value-type="float" office:value="73128.78" table:style-name="ce1">
            <text:p>73128.78</text:p>
          </table:table-cell>
          <table:table-cell office:value-type="float" office:value="23600" table:style-name="ce1">
            <text:p>23600</text:p>
          </table:table-cell>
          <table:table-cell office:value-type="float" office:value="23600" table:style-name="ce1">
            <text:p>23600</text:p>
          </table:table-cell>
          <table:table-cell office:value-type="float" office:value="523600" table:style-name="ce1">
            <text:p>523600</text:p>
          </table:table-cell>
          <table:table-cell office:value-type="float" office:value="896445.56" table:style-name="ce1">
            <text:p>896445.56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3</text:p>
          </table:table-cell>
          <table:table-cell office:value-type="string" table:style-name="ce11">
            <text:p>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76.06" table:style-name="ce1">
            <text:p>176676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" table:style-name="ce1">
            <text:p>3150</text:p>
          </table:table-cell>
          <table:table-cell office:value-type="float" office:value="174202.4" table:style-name="ce1">
            <text:p>174202.4</text:p>
          </table:table-cell>
          <table:table-cell office:value-type="float" office:value="288436.68" table:style-name="ce1">
            <text:p>288436.68</text:p>
          </table:table-cell>
          <table:table-cell office:value-type="float" office:value="642465.1399999999" table:style-name="ce1">
            <text:p>642465.14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4</text:p>
          </table:table-cell>
          <table:table-cell office:value-type="string" table:style-name="ce11">
            <text:p>transporte y almacenaje</text:p>
          </table:table-cell>
          <table:table-cell office:value-type="float" office:value="10580" table:style-name="ce1">
            <text:p>10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28" table:style-name="ce1">
            <text:p>65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895.59" table:style-name="ce1">
            <text:p>635895.59</text:p>
          </table:table-cell>
          <table:table-cell office:value-type="float" office:value="343519.38" table:style-name="ce1">
            <text:p>343519.38</text:p>
          </table:table-cell>
          <table:table-cell office:value-type="float" office:value="1055922.97" table:style-name="ce1">
            <text:p>1055922.97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5</text:p>
          </table:table-cell>
          <table:table-cell office:value-type="string" table:style-name="ce1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41300" table:style-name="ce1">
            <text:p>41300</text:p>
          </table:table-cell>
          <table:table-cell office:value-type="float" office:value="562015.12" table:style-name="ce1">
            <text:p>562015.12</text:p>
          </table:table-cell>
          <table:table-cell office:value-type="float" office:value="1030979.66" table:style-name="ce1">
            <text:p>1030979.66</text:p>
          </table:table-cell>
          <table:table-cell office:value-type="float" office:value="1362722.81" table:style-name="ce1">
            <text:p>1362722.81</text:p>
          </table:table-cell>
          <table:table-cell office:value-type="float" office:value="860221.41" table:style-name="ce1">
            <text:p>860221.41</text:p>
          </table:table-cell>
          <table:table-cell office:value-type="float" office:value="189174.66" table:style-name="ce1">
            <text:p>189174.66</text:p>
          </table:table-cell>
          <table:table-cell office:value-type="float" office:value="3362010" table:style-name="ce1">
            <text:p>3362010</text:p>
          </table:table-cell>
          <table:table-cell office:value-type="float" office:value="20650" table:style-name="ce1">
            <text:p>20650</text:p>
          </table:table-cell>
          <table:table-cell office:value-type="float" office:value="1158463.7" table:style-name="ce1">
            <text:p>1158463.7</text:p>
          </table:table-cell>
          <table:table-cell office:value-type="float" office:value="3519071.95" table:style-name="ce1">
            <text:p>3519071.95</text:p>
          </table:table-cell>
          <table:table-cell office:value-type="float" office:value="424624.65" table:style-name="ce1">
            <text:p>424624.65</text:p>
          </table:table-cell>
          <table:table-cell office:value-type="float" office:value="12531233.959999999" table:style-name="ce1">
            <text:p>12531233.96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6</text:p>
          </table:table-cell>
          <table:table-cell office:value-type="string" table:style-name="ce11">
            <text:p>seguros</text:p>
          </table:table-cell>
          <table:table-cell office:value-type="float" office:value="0" table:style-name="ce1">
            <text:p>0</text:p>
          </table:table-cell>
          <table:table-cell office:value-type="float" office:value="858398.61" table:style-name="ce1">
            <text:p>858398.61</text:p>
          </table:table-cell>
          <table:table-cell office:value-type="float" office:value="307858.09000000003" table:style-name="ce1">
            <text:p>307858.09</text:p>
          </table:table-cell>
          <table:table-cell office:value-type="float" office:value="301857.15999999997" table:style-name="ce1">
            <text:p>301857.16</text:p>
          </table:table-cell>
          <table:table-cell office:value-type="float" office:value="317508.07" table:style-name="ce1">
            <text:p>317508.07</text:p>
          </table:table-cell>
          <table:table-cell office:value-type="float" office:value="344510.18" table:style-name="ce1">
            <text:p>344510.18</text:p>
          </table:table-cell>
          <table:table-cell office:value-type="float" office:value="347668.06" table:style-name="ce1">
            <text:p>347668.06</text:p>
          </table:table-cell>
          <table:table-cell office:value-type="float" office:value="452912.67" table:style-name="ce1">
            <text:p>452912.67</text:p>
          </table:table-cell>
          <table:table-cell office:value-type="float" office:value="463095.11" table:style-name="ce1">
            <text:p>463095.11</text:p>
          </table:table-cell>
          <table:table-cell office:value-type="float" office:value="526407.72" table:style-name="ce1">
            <text:p>526407.72</text:p>
          </table:table-cell>
          <table:table-cell office:value-type="float" office:value="457637.82" table:style-name="ce1">
            <text:p>457637.82</text:p>
          </table:table-cell>
          <table:table-cell office:value-type="float" office:value="636663.57999999996" table:style-name="ce1">
            <text:p>636663.58</text:p>
          </table:table-cell>
          <table:table-cell office:value-type="float" office:value="5014517.07" table:style-name="ce1">
            <text:p>5014517.07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7</text:p>
          </table:table-cell>
          <table:table-cell office:value-type="string" table:style-name="ce11">
            <text:p>servicios de conservación, reparaciones menores e instalacionestemporales</text:p>
          </table:table-cell>
          <table:table-cell office:value-type="float" office:value="4504.54" table:style-name="ce1">
            <text:p>4504.54</text:p>
          </table:table-cell>
          <table:table-cell office:value-type="float" office:value="0" table:style-name="ce1">
            <text:p>0</text:p>
          </table:table-cell>
          <table:table-cell office:value-type="float" office:value="113553.77" table:style-name="ce1">
            <text:p>113553.77</text:p>
          </table:table-cell>
          <table:table-cell office:value-type="float" office:value="3215.5" table:style-name="ce1">
            <text:p>3215.5</text:p>
          </table:table-cell>
          <table:table-cell office:value-type="float" office:value="24721.5" table:style-name="ce1">
            <text:p>24721.5</text:p>
          </table:table-cell>
          <table:table-cell office:value-type="float" office:value="0" table:style-name="ce1">
            <text:p>0</text:p>
          </table:table-cell>
          <table:table-cell office:value-type="float" office:value="3722.9" table:style-name="ce1">
            <text:p>3722.9</text:p>
          </table:table-cell>
          <table:table-cell office:value-type="float" office:value="0" table:style-name="ce1">
            <text:p>0</text:p>
          </table:table-cell>
          <table:table-cell office:value-type="float" office:value="34273.61" table:style-name="ce1">
            <text:p>34273.61</text:p>
          </table:table-cell>
          <table:table-cell office:value-type="float" office:value="7973.99" table:style-name="ce1">
            <text:p>7973.99</text:p>
          </table:table-cell>
          <table:table-cell office:value-type="float" office:value="47554.75" table:style-name="ce1">
            <text:p>47554.75</text:p>
          </table:table-cell>
          <table:table-cell office:value-type="float" office:value="77685.87" table:style-name="ce1">
            <text:p>77685.87</text:p>
          </table:table-cell>
          <table:table-cell office:value-type="float" office:value="317206.43" table:style-name="ce1">
            <text:p>317206.43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8</text:p>
          </table:table-cell>
          <table:table-cell office:value-type="string" table:style-name="ce11">
            <text:p>otros servicios no incluidos en conceptos anteriores</text:p>
          </table:table-cell>
          <table:table-cell office:value-type="float" office:value="15519.43" table:style-name="ce1">
            <text:p>15519.43</text:p>
          </table:table-cell>
          <table:table-cell office:value-type="float" office:value="25950" table:style-name="ce1">
            <text:p>25950</text:p>
          </table:table-cell>
          <table:table-cell office:value-type="float" office:value="7379818.1399999997" table:style-name="ce1">
            <text:p>7379818.14</text:p>
          </table:table-cell>
          <table:table-cell office:value-type="float" office:value="60614" table:style-name="ce1">
            <text:p>60614</text:p>
          </table:table-cell>
          <table:table-cell office:value-type="float" office:value="292182.46999999997" table:style-name="ce1">
            <text:p>292182.47</text:p>
          </table:table-cell>
          <table:table-cell office:value-type="float" office:value="156510" table:style-name="ce1">
            <text:p>156510</text:p>
          </table:table-cell>
          <table:table-cell office:value-type="float" office:value="2095814.34" table:style-name="ce1">
            <text:p>2095814.34</text:p>
          </table:table-cell>
          <table:table-cell office:value-type="float" office:value="628562.79" table:style-name="ce1">
            <text:p>628562.79</text:p>
          </table:table-cell>
          <table:table-cell office:value-type="float" office:value="588232.5" table:style-name="ce1">
            <text:p>588232.5</text:p>
          </table:table-cell>
          <table:table-cell office:value-type="float" office:value="692111.86" table:style-name="ce1">
            <text:p>692111.86</text:p>
          </table:table-cell>
          <table:table-cell office:value-type="float" office:value="7968093.4400000004" table:style-name="ce1">
            <text:p>7968093.44</text:p>
          </table:table-cell>
          <table:table-cell office:value-type="float" office:value="3201697.56" table:style-name="ce1">
            <text:p>3201697.56</text:p>
          </table:table-cell>
          <table:table-cell office:value-type="float" office:value="23105106.529999997" table:style-name="ce1">
            <text:p>23105106.53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9</text:p>
          </table:table-cell>
          <table:table-cell office:value-type="string" table:style-name="ce1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53246" table:style-name="ce1">
            <text:p>53246</text:p>
          </table:table-cell>
          <table:table-cell office:value-type="float" office:value="120837.8" table:style-name="ce1">
            <text:p>120837.8</text:p>
          </table:table-cell>
          <table:table-cell office:value-type="float" office:value="185754" table:style-name="ce1">
            <text:p>185754</text:p>
          </table:table-cell>
          <table:table-cell office:value-type="float" office:value="975548.06" table:style-name="ce1">
            <text:p>975548.06</text:p>
          </table:table-cell>
          <table:table-cell office:value-type="float" office:value="227721.12" table:style-name="ce1">
            <text:p>227721.12</text:p>
          </table:table-cell>
          <table:table-cell office:value-type="float" office:value="162511.24" table:style-name="ce1">
            <text:p>162511.24</text:p>
          </table:table-cell>
          <table:table-cell office:value-type="float" office:value="200587.44" table:style-name="ce1">
            <text:p>200587.44</text:p>
          </table:table-cell>
          <table:table-cell office:value-type="float" office:value="158542.67000000001" table:style-name="ce1">
            <text:p>158542.67</text:p>
          </table:table-cell>
          <table:table-cell office:value-type="float" office:value="455929.69" table:style-name="ce1">
            <text:p>455929.69</text:p>
          </table:table-cell>
          <table:table-cell office:value-type="float" office:value="2551178.02" table:style-name="ce1">
            <text:p>2551178.02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2999999999999998" table:style-name="ce14">
            <text:p>2.3</text:p>
          </table:table-cell>
          <table:table-cell office:value-type="string" table:style-name="ce11">
            <text:p>materiales y suministros</text:p>
          </table:table-cell>
          <table:table-cell office:value-type="float" office:value="204502.47999999998" table:style-name="ce1">
            <text:p>204502.48</text:p>
          </table:table-cell>
          <table:table-cell office:value-type="float" office:value="229200" table:style-name="ce1">
            <text:p>229200</text:p>
          </table:table-cell>
          <table:table-cell office:value-type="float" office:value="2880575.6" table:style-name="ce1">
            <text:p>2880575.6</text:p>
          </table:table-cell>
          <table:table-cell office:value-type="float" office:value="238700" table:style-name="ce1">
            <text:p>238700</text:p>
          </table:table-cell>
          <table:table-cell office:value-type="float" office:value="578127.92000000004" table:style-name="ce1">
            <text:p>578127.92</text:p>
          </table:table-cell>
          <table:table-cell office:value-type="float" office:value="883857.60999999987" table:style-name="ce1">
            <text:p>883857.61</text:p>
          </table:table-cell>
          <table:table-cell office:value-type="float" office:value="1000390.8699999999" table:style-name="ce1">
            <text:p>1000390.87</text:p>
          </table:table-cell>
          <table:table-cell office:value-type="float" office:value="692473.34000000008" table:style-name="ce1">
            <text:p>692473.34</text:p>
          </table:table-cell>
          <table:table-cell office:value-type="float" office:value="533665.5" table:style-name="ce1">
            <text:p>533665.5</text:p>
          </table:table-cell>
          <table:table-cell office:value-type="float" office:value="1953968.12" table:style-name="ce1">
            <text:p>1953968.12</text:p>
          </table:table-cell>
          <table:table-cell office:value-type="float" office:value="249700" table:style-name="ce1">
            <text:p>249700</text:p>
          </table:table-cell>
          <table:table-cell office:value-type="float" office:value="1317879.6900000002" table:style-name="ce1">
            <text:p>1317879.69</text:p>
          </table:table-cell>
          <table:table-cell office:value-type="float" office:value="10763041.129999999" table:style-name="ce1">
            <text:p>10763041.13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1</text:p>
          </table:table-cell>
          <table:table-cell office:value-type="string" table:style-name="ce11">
            <text:p>alimentos y productos agroforestales</text:p>
          </table:table-cell>
          <table:table-cell office:value-type="float" office:value="2377" table:style-name="ce1">
            <text:p>2377</text:p>
          </table:table-cell>
          <table:table-cell office:value-type="float" office:value="0" table:style-name="ce1">
            <text:p>0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float" office:value="42657.21" table:style-name="ce1">
            <text:p>42657.21</text:p>
          </table:table-cell>
          <table:table-cell office:value-type="float" office:value="0" table:style-name="ce1">
            <text:p>0</text:p>
          </table:table-cell>
          <table:table-cell office:value-type="float" office:value="20400" table:style-name="ce1">
            <text:p>20400</text:p>
          </table:table-cell>
          <table:table-cell office:value-type="float" office:value="10089" table:style-name="ce1">
            <text:p>10089</text:p>
          </table:table-cell>
          <table:table-cell office:value-type="float" office:value="41149" table:style-name="ce1">
            <text:p>41149</text:p>
          </table:table-cell>
          <table:table-cell office:value-type="float" office:value="152879.07" table:style-name="ce1">
            <text:p>152879.07</text:p>
          </table:table-cell>
          <table:table-cell office:value-type="float" office:value="0" table:style-name="ce1">
            <text:p>0</text:p>
          </table:table-cell>
          <table:table-cell office:value-type="float" office:value="127463.53" table:style-name="ce1">
            <text:p>127463.53</text:p>
          </table:table-cell>
          <table:table-cell office:value-type="float" office:value="412914.81000000006" table:style-name="ce1">
            <text:p>412914.81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2</text:p>
          </table:table-cell>
          <table:table-cell office:value-type="string" table:style-name="ce11">
            <text:p>textiles y vestuarios</text:p>
          </table:table-cell>
          <table:table-cell office:value-type="float" office:value="1009" table:style-name="ce1">
            <text:p>1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80" table:style-name="ce1">
            <text:p>30680</text:p>
          </table:table-cell>
          <table:table-cell office:value-type="float" office:value="430522.41" table:style-name="ce1">
            <text:p>430522.41</text:p>
          </table:table-cell>
          <table:table-cell office:value-type="float" office:value="136644" table:style-name="ce1">
            <text:p>136644</text:p>
          </table:table-cell>
          <table:table-cell office:value-type="float" office:value="164465.45000000001" table:style-name="ce1">
            <text:p>164465.45</text:p>
          </table:table-cell>
          <table:table-cell office:value-type="float" office:value="0" table:style-name="ce1">
            <text:p>0</text:p>
          </table:table-cell>
          <table:table-cell office:value-type="float" office:value="19470" table:style-name="ce1">
            <text:p>19470</text:p>
          </table:table-cell>
          <table:table-cell office:value-type="float" office:value="0" table:style-name="ce1">
            <text:p>0</text:p>
          </table:table-cell>
          <table:table-cell office:value-type="float" office:value="4708.2" table:style-name="ce1">
            <text:p>4708.2</text:p>
          </table:table-cell>
          <table:table-cell office:value-type="float" office:value="787499.05999999982" table:style-name="ce1">
            <text:p>787499.06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3</text:p>
          </table:table-cell>
          <table:table-cell office:value-type="string" table:style-name="ce11">
            <text:p>productos de papel , cartón e impresos</text:p>
          </table:table-cell>
          <table:table-cell office:value-type="float" office:value="457.87" table:style-name="ce1">
            <text:p>457.87</text:p>
          </table:table-cell>
          <table:table-cell office:value-type="float" office:value="0" table:style-name="ce1">
            <text:p>0</text:p>
          </table:table-cell>
          <table:table-cell office:value-type="float" office:value="240956" table:style-name="ce1">
            <text:p>240956</text:p>
          </table:table-cell>
          <table:table-cell office:value-type="float" office:value="0" table:style-name="ce1">
            <text:p>0</text:p>
          </table:table-cell>
          <table:table-cell office:value-type="float" office:value="108740.07" table:style-name="ce1">
            <text:p>108740.07</text:p>
          </table:table-cell>
          <table:table-cell office:value-type="float" office:value="0" table:style-name="ce1">
            <text:p>0</text:p>
          </table:table-cell>
          <table:table-cell office:value-type="float" office:value="90049.1" table:style-name="ce1">
            <text:p>90049.1</text:p>
          </table:table-cell>
          <table:table-cell office:value-type="float" office:value="0" table:style-name="ce1">
            <text:p>0</text:p>
          </table:table-cell>
          <table:table-cell office:value-type="float" office:value="51300.5" table:style-name="ce1">
            <text:p>51300.5</text:p>
          </table:table-cell>
          <table:table-cell office:value-type="float" office:value="55507.199999999997" table:style-name="ce1">
            <text:p>55507.2</text:p>
          </table:table-cell>
          <table:table-cell office:value-type="float" office:value="0" table:style-name="ce1">
            <text:p>0</text:p>
          </table:table-cell>
          <table:table-cell office:value-type="float" office:value="131082.19" table:style-name="ce1">
            <text:p>131082.19</text:p>
          </table:table-cell>
          <table:table-cell office:value-type="float" office:value="678092.92999999993" table:style-name="ce1">
            <text:p>678092.93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4</text:p>
          </table:table-cell>
          <table:table-cell office:value-type="string" table:style-name="ce1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73.38" table:style-name="ce1">
            <text:p>78273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73.38" table:style-name="ce1">
            <text:p>78273.38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5</text:p>
          </table:table-cell>
          <table:table-cell office:value-type="string" table:style-name="ce11">
            <text:p>productos de cuero, caucho y plástico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76.1" table:style-name="ce1">
            <text:p>42276.1</text:p>
          </table:table-cell>
          <table:table-cell office:value-type="float" office:value="71428.95" table:style-name="ce1">
            <text:p>71428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446.97" table:style-name="ce1">
            <text:p>636446.97</text:p>
          </table:table-cell>
          <table:table-cell office:value-type="float" office:value="750602.02" table:style-name="ce1">
            <text:p>750602.02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6</text:p>
          </table:table-cell>
          <table:table-cell office:value-type="string" table:style-name="ce11">
            <text:p>productos de minerales, metálicos y no metálicos</text:p>
          </table:table-cell>
          <table:table-cell office:value-type="float" office:value="2782.46" table:style-name="ce1">
            <text:p>2782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.3" table:style-name="ce1">
            <text:p>1575.3</text:p>
          </table:table-cell>
          <table:table-cell office:value-type="float" office:value="4357.76" table:style-name="ce1">
            <text:p>4357.76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7</text:p>
          </table:table-cell>
          <table:table-cell office:value-type="string" table:style-name="ce11">
            <text:p>combustibles, lubricantes, productos químicos y conexos</text:p>
          </table:table-cell>
          <table:table-cell office:value-type="float" office:value="190850" table:style-name="ce1">
            <text:p>190850</text:p>
          </table:table-cell>
          <table:table-cell office:value-type="float" office:value="229200" table:style-name="ce1">
            <text:p>229200</text:p>
          </table:table-cell>
          <table:table-cell office:value-type="float" office:value="240200" table:style-name="ce1">
            <text:p>240200</text:p>
          </table:table-cell>
          <table:table-cell office:value-type="float" office:value="238700" table:style-name="ce1">
            <text:p>238700</text:p>
          </table:table-cell>
          <table:table-cell office:value-type="float" office:value="249157.37" table:style-name="ce1">
            <text:p>249157.37</text:p>
          </table:table-cell>
          <table:table-cell office:value-type="float" office:value="267200" table:style-name="ce1">
            <text:p>267200</text:p>
          </table:table-cell>
          <table:table-cell office:value-type="float" office:value="250700" table:style-name="ce1">
            <text:p>250700</text:p>
          </table:table-cell>
          <table:table-cell office:value-type="float" office:value="262200" table:style-name="ce1">
            <text:p>262200</text:p>
          </table:table-cell>
          <table:table-cell office:value-type="float" office:value="416200" table:style-name="ce1">
            <text:p>416200</text:p>
          </table:table-cell>
          <table:table-cell office:value-type="float" office:value="1387700" table:style-name="ce1">
            <text:p>1387700</text:p>
          </table:table-cell>
          <table:table-cell office:value-type="float" office:value="249700" table:style-name="ce1">
            <text:p>249700</text:p>
          </table:table-cell>
          <table:table-cell office:value-type="float" office:value="284257.90000000002" table:style-name="ce1">
            <text:p>284257.9</text:p>
          </table:table-cell>
          <table:table-cell office:value-type="float" office:value="4266065.2700000005" table:style-name="ce1">
            <text:p>4266065.27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8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9</text:p>
          </table:table-cell>
          <table:table-cell office:value-type="string" table:style-name="ce11">
            <text:p>productos ütiles varios</text:p>
          </table:table-cell>
          <table:table-cell office:value-type="float" office:value="6576.15" table:style-name="ce1">
            <text:p>6576.15</text:p>
          </table:table-cell>
          <table:table-cell office:value-type="float" office:value="0" table:style-name="ce1">
            <text:p>0</text:p>
          </table:table-cell>
          <table:table-cell office:value-type="float" office:value="2383519.6" table:style-name="ce1">
            <text:p>2383519.6</text:p>
          </table:table-cell>
          <table:table-cell office:value-type="float" office:value="0" table:style-name="ce1">
            <text:p>0</text:p>
          </table:table-cell>
          <table:table-cell office:value-type="float" office:value="146893.26999999999" table:style-name="ce1">
            <text:p>146893.27</text:p>
          </table:table-cell>
          <table:table-cell office:value-type="float" office:value="186135.2" table:style-name="ce1">
            <text:p>186135.2</text:p>
          </table:table-cell>
          <table:table-cell office:value-type="float" office:value="382048.29" table:style-name="ce1">
            <text:p>382048.29</text:p>
          </table:table-cell>
          <table:table-cell office:value-type="float" office:value="184289.94" table:style-name="ce1">
            <text:p>184289.94</text:p>
          </table:table-cell>
          <table:table-cell office:value-type="float" office:value="25016" table:style-name="ce1">
            <text:p>25016</text:p>
          </table:table-cell>
          <table:table-cell office:value-type="float" office:value="338411.85" table:style-name="ce1">
            <text:p>338411.85</text:p>
          </table:table-cell>
          <table:table-cell office:value-type="float" office:value="0" table:style-name="ce1">
            <text:p>0</text:p>
          </table:table-cell>
          <table:table-cell office:value-type="float" office:value="132345.60000000001" table:style-name="ce1">
            <text:p>132345.6</text:p>
          </table:table-cell>
          <table:table-cell office:value-type="float" office:value="3785235.9000000004" table:style-name="ce1">
            <text:p>3785235.9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4" table:style-name="ce14">
            <text:p>2.4</text:p>
          </table:table-cell>
          <table:table-cell office:value-type="string" table:style-name="ce1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082.48" table:style-name="ce1">
            <text:p>303082.48</text:p>
          </table:table-cell>
          <table:table-cell office:value-type="float" office:value="318724.18" table:style-name="ce1">
            <text:p>318724.18</text:p>
          </table:table-cell>
          <table:table-cell office:value-type="float" office:value="176573.41" table:style-name="ce1">
            <text:p>176573.41</text:p>
          </table:table-cell>
          <table:table-cell office:value-type="float" office:value="0" table:style-name="ce1">
            <text:p>0</text:p>
          </table:table-cell>
          <table:table-cell office:value-type="float" office:value="489635.45" table:style-name="ce1">
            <text:p>489635.45</text:p>
          </table:table-cell>
          <table:table-cell office:value-type="float" office:value="275837.40000000002" table:style-name="ce1">
            <text:p>275837.4</text:p>
          </table:table-cell>
          <table:table-cell office:value-type="float" office:value="3302391.06" table:style-name="ce1">
            <text:p>3302391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6243.9800000004" table:style-name="ce1">
            <text:p>4866243.98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1</text:p>
          </table:table-cell>
          <table:table-cell office:value-type="string" table:style-name="ce1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2</text:p>
          </table:table-cell>
          <table:table-cell office:value-type="string" table:style-name="ce11">
            <text:p>transferencias corrientes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3</text:p>
          </table:table-cell>
          <table:table-cell office:value-type="string" table:style-name="ce1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4</text:p>
          </table:table-cell>
          <table:table-cell office:value-type="string" table:style-name="ce11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5</text:p>
          </table:table-cell>
          <table:table-cell office:value-type="string" table:style-name="ce11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6</text:p>
          </table:table-cell>
          <table:table-cell office:value-type="string" table:style-name="ce1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7</text:p>
          </table:table-cell>
          <table:table-cell office:value-type="string" table:style-name="ce1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082.48" table:style-name="ce1">
            <text:p>303082.48</text:p>
          </table:table-cell>
          <table:table-cell office:value-type="float" office:value="318724.18" table:style-name="ce1">
            <text:p>318724.18</text:p>
          </table:table-cell>
          <table:table-cell office:value-type="float" office:value="176573.41" table:style-name="ce1">
            <text:p>176573.41</text:p>
          </table:table-cell>
          <table:table-cell office:value-type="float" office:value="0" table:style-name="ce1">
            <text:p>0</text:p>
          </table:table-cell>
          <table:table-cell office:value-type="float" office:value="489635.45" table:style-name="ce1">
            <text:p>489635.45</text:p>
          </table:table-cell>
          <table:table-cell office:value-type="float" office:value="275837.40000000002" table:style-name="ce1">
            <text:p>275837.4</text:p>
          </table:table-cell>
          <table:table-cell office:value-type="float" office:value="3302391.06" table:style-name="ce1">
            <text:p>3302391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6243.9800000004" table:style-name="ce1">
            <text:p>4866243.98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9</text:p>
          </table:table-cell>
          <table:table-cell office:value-type="string" table:style-name="ce11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5" table:style-name="ce14">
            <text:p>2.5</text:p>
          </table:table-cell>
          <table:table-cell office:value-type="string" table:style-name="ce1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1</text:p>
          </table:table-cell>
          <table:table-cell office:value-type="string" table:style-name="ce1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2</text:p>
          </table:table-cell>
          <table:table-cell office:value-type="string" table:style-name="ce11">
            <text:p>transferencias de capital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3</text:p>
          </table:table-cell>
          <table:table-cell office:value-type="string" table:style-name="ce1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4</text:p>
          </table:table-cell>
          <table:table-cell office:value-type="string" table:style-name="ce11">
            <text:p>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6</text:p>
          </table:table-cell>
          <table:table-cell office:value-type="string" table:style-name="ce1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9</text:p>
          </table:table-cell>
          <table:table-cell office:value-type="string" table:style-name="ce11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6" table:style-name="ce14">
            <text:p>2.6</text:p>
          </table:table-cell>
          <table:table-cell office:value-type="string" table:style-name="ce1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48.41" table:style-name="ce1">
            <text:p>100848.41</text:p>
          </table:table-cell>
          <table:table-cell office:value-type="float" office:value="0" table:style-name="ce1">
            <text:p>0</text:p>
          </table:table-cell>
          <table:table-cell office:value-type="float" office:value="65231.19" table:style-name="ce1">
            <text:p>65231.19</text:p>
          </table:table-cell>
          <table:table-cell office:value-type="float" office:value="2266333.31" table:style-name="ce1">
            <text:p>2266333.31</text:p>
          </table:table-cell>
          <table:table-cell office:value-type="float" office:value="127204" table:style-name="ce1">
            <text:p>127204</text:p>
          </table:table-cell>
          <table:table-cell office:value-type="float" office:value="267839.27" table:style-name="ce1">
            <text:p>267839.27</text:p>
          </table:table-cell>
          <table:table-cell office:value-type="float" office:value="0" table:style-name="ce1">
            <text:p>0</text:p>
          </table:table-cell>
          <table:table-cell office:value-type="float" office:value="2092088.86" table:style-name="ce1">
            <text:p>2092088.86</text:p>
          </table:table-cell>
          <table:table-cell office:value-type="float" office:value="4919545.04" table:style-name="ce1">
            <text:p>4919545.04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1</text:p>
          </table:table-cell>
          <table:table-cell office:value-type="string" table:style-name="ce1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31.19" table:style-name="ce1">
            <text:p>65231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839.27" table:style-name="ce1">
            <text:p>267839.27</text:p>
          </table:table-cell>
          <table:table-cell office:value-type="float" office:value="0" table:style-name="ce1">
            <text:p>0</text:p>
          </table:table-cell>
          <table:table-cell office:value-type="float" office:value="7552" table:style-name="ce1">
            <text:p>7552</text:p>
          </table:table-cell>
          <table:table-cell office:value-type="float" office:value="340622.46" table:style-name="ce1">
            <text:p>340622.46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2</text:p>
          </table:table-cell>
          <table:table-cell office:value-type="string" table:style-name="ce1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3</text:p>
          </table:table-cell>
          <table:table-cell office:value-type="string" table:style-name="ce1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4</text:p>
          </table:table-cell>
          <table:table-cell office:value-type="string" table:style-name="ce11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5</text:p>
          </table:table-cell>
          <table:table-cell office:value-type="string" table:style-name="ce1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48.41" table:style-name="ce1">
            <text:p>100848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632.31" table:style-name="ce1">
            <text:p>1107632.31</text:p>
          </table:table-cell>
          <table:table-cell office:value-type="float" office:value="127204" table:style-name="ce1">
            <text:p>127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4536.86" table:style-name="ce1">
            <text:p>2084536.86</text:p>
          </table:table-cell>
          <table:table-cell office:value-type="float" office:value="3420221.58" table:style-name="ce1">
            <text:p>3420221.58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6</text:p>
          </table:table-cell>
          <table:table-cell office:value-type="string" table:style-name="ce1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400" table:style-name="ce1">
            <text:p>92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400" table:style-name="ce1">
            <text:p>92040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7</text:p>
          </table:table-cell>
          <table:table-cell office:value-type="string" table:style-name="ce11">
            <text:p>activos bioló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8</text:p>
          </table:table-cell>
          <table:table-cell office:value-type="string" table:style-name="ce1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301" table:style-name="ce1">
            <text:p>238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301" table:style-name="ce1">
            <text:p>238301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9</text:p>
          </table:table-cell>
          <table:table-cell office:value-type="string" table:style-name="ce1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7" table:style-name="ce14">
            <text:p>2.7</text:p>
          </table:table-cell>
          <table:table-cell office:value-type="string" table:style-name="ce1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9757.619999999" table:style-name="ce1">
            <text:p>10549757.62</text:p>
          </table:table-cell>
          <table:table-cell office:value-type="float" office:value="7477642.7300000004" table:style-name="ce1">
            <text:p>7477642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30376.449999999" table:style-name="ce1">
            <text:p>11930376.45</text:p>
          </table:table-cell>
          <table:table-cell office:value-type="float" office:value="560946.27" table:style-name="ce1">
            <text:p>560946.27</text:p>
          </table:table-cell>
          <table:table-cell office:value-type="float" office:value="915127.96" table:style-name="ce1">
            <text:p>915127.96</text:p>
          </table:table-cell>
          <table:table-cell office:value-type="float" office:value="0" table:style-name="ce1">
            <text:p>0</text:p>
          </table:table-cell>
          <table:table-cell office:value-type="float" office:value="16567497.039999999" table:style-name="ce1">
            <text:p>16567497.04</text:p>
          </table:table-cell>
          <table:table-cell office:value-type="float" office:value="0" table:style-name="ce1">
            <text:p>0</text:p>
          </table:table-cell>
          <table:table-cell office:value-type="float" office:value="48001348.07" table:style-name="ce1">
            <text:p>48001348.07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1</text:p>
          </table:table-cell>
          <table:table-cell office:value-type="string" table:style-name="ce1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9757.619999999" table:style-name="ce1">
            <text:p>10549757.62</text:p>
          </table:table-cell>
          <table:table-cell office:value-type="float" office:value="7477642.7300000004" table:style-name="ce1">
            <text:p>7477642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30376.449999999" table:style-name="ce1">
            <text:p>1193037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7497.039999999" table:style-name="ce1">
            <text:p>16567497.04</text:p>
          </table:table-cell>
          <table:table-cell office:value-type="float" office:value="0" table:style-name="ce1">
            <text:p>0</text:p>
          </table:table-cell>
          <table:table-cell office:value-type="float" office:value="46525273.840000004" table:style-name="ce1">
            <text:p>46525273.84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2</text:p>
          </table:table-cell>
          <table:table-cell office:value-type="string" table:style-name="ce1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946.27" table:style-name="ce1">
            <text:p>560946.27</text:p>
          </table:table-cell>
          <table:table-cell office:value-type="float" office:value="915127.96" table:style-name="ce1">
            <text:p>915127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6074.23" table:style-name="ce1">
            <text:p>1476074.23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3</text:p>
          </table:table-cell>
          <table:table-cell office:value-type="string" table:style-name="ce1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4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8" table:style-name="ce14">
            <text:p>2.8</text:p>
          </table:table-cell>
          <table:table-cell office:value-type="string" table:style-name="ce11">
            <text:p>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8.1</text:p>
          </table:table-cell>
          <table:table-cell office:value-type="string" table:style-name="ce11">
            <text:p>concesión de pré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8.2</text:p>
          </table:table-cell>
          <table:table-cell office:value-type="string" table:style-name="ce11">
            <text:p>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9" table:style-name="ce14">
            <text:p>2.9</text:p>
          </table:table-cell>
          <table:table-cell office:value-type="string" table:style-name="ce1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1</text:p>
          </table:table-cell>
          <table:table-cell office:value-type="string" table:style-name="ce11">
            <text:p>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2</text:p>
          </table:table-cell>
          <table:table-cell office:value-type="string" table:style-name="ce11">
            <text:p>intereses de la deuda pú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4</text:p>
          </table:table-cell>
          <table:table-cell office:value-type="string" table:style-name="ce11">
            <text:p>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4.0999999999999996" table:style-name="ce14">
            <text:p>4.1</text:p>
          </table:table-cell>
          <table:table-cell office:value-type="string" table:style-name="ce1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1.1</text:p>
          </table:table-cell>
          <table:table-cell office:value-type="string" table:style-name="ce1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1.2</text:p>
          </table:table-cell>
          <table:table-cell office:value-type="string" table:style-name="ce1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4.2" table:style-name="ce14">
            <text:p>4.2</text:p>
          </table:table-cell>
          <table:table-cell office:value-type="string" table:style-name="ce11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2.1.</text:p>
          </table:table-cell>
          <table:table-cell office:value-type="string" table:style-name="ce1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2.2</text:p>
          </table:table-cell>
          <table:table-cell office:value-type="string" table:style-name="ce11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4.3" table:style-name="ce14">
            <text:p>4.3</text:p>
          </table:table-cell>
          <table:table-cell office:value-type="string" table:style-name="ce11">
            <text:p>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3.5</text:p>
          </table:table-cell>
          <table:table-cell office:value-type="string" table:style-name="ce11">
            <text:p>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68"/>
        </table:table-row>
        <table:table-row table:style-name="ro1">
          <table:table-cell office:value-type="float" office:value="2.1" table:style-name="ce14">
            <text:p>2.1</text:p>
          </table:table-cell>
          <table:table-cell office:value-type="string" table:style-name="ce11">
            <text:p>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8803966.4100000001" table:formula="of:=SUM([.D310:.D314])" table:style-name="ce10">
            <text:p><text:s/>8,803,966.41<text:s/></text:p>
          </table:table-cell>
          <table:table-cell office:value-type="float" office:value="0" table:style-name="ce1">
            <text:p>0</text:p>
          </table:table-cell>
          <table:table-cell office:value-type="float" office:value="9638664.5500000007" table:formula="of:=SUM([.F310:.F314])" table:style-name="ce10">
            <text:p><text:s/>9,638,664.55<text:s/></text:p>
          </table:table-cell>
          <table:table-cell office:value-type="float" office:value="13621043.790000001" table:formula="of:=SUM([.G310:.G314])" table:style-name="ce10">
            <text:p><text:s/>13,621,043.79<text:s/></text:p>
          </table:table-cell>
          <table:table-cell office:value-type="float" office:value="9309710.2199999988" table:formula="of:=SUM([.H310:.H314])" table:style-name="ce10">
            <text:p><text:s/>9,309,710.22<text:s/></text:p>
          </table:table-cell>
          <table:table-cell office:value-type="float" office:value="9896348.1199999992" table:formula="of:=SUM([.I310:.I314])" table:style-name="ce10">
            <text:p><text:s/>9,896,348.12<text:s/></text:p>
          </table:table-cell>
          <table:table-cell office:value-type="float" office:value="9803550.0899999999" table:formula="of:=SUM([.J310:.J314])" table:style-name="ce10">
            <text:p><text:s/>9,803,550.09<text:s/></text:p>
          </table:table-cell>
          <table:table-cell office:value-type="float" office:value="9933941.879999999" table:formula="of:=SUM([.K310:.K314])" table:style-name="ce10">
            <text:p><text:s/>9,933,941.88<text:s/></text:p>
          </table:table-cell>
          <table:table-cell office:value-type="float" office:value="16039072.470000001" table:formula="of:=SUM([.L310:.L314])" table:style-name="ce10">
            <text:p><text:s/>16,039,072.47<text:s/></text:p>
          </table:table-cell>
          <table:table-cell office:value-type="float" office:value="18663098.619999997" table:formula="of:=SUM([.M310:.M314])" table:style-name="ce10">
            <text:p><text:s/>18,663,098.62<text:s/></text:p>
          </table:table-cell>
          <table:table-cell office:value-type="float" office:value="37587001.659999996" table:formula="of:=SUM([.N310:.N314])" table:style-name="ce10">
            <text:p><text:s/>37,587,001.66<text:s/></text:p>
          </table:table-cell>
          <table:table-cell office:value-type="float" office:value="143296397.80999997" table:formula="of:=SUM([.C309:.N309])" table:style-name="ce10">
            <text:p><text:s/>143,296,397.81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1</text:p>
          </table:table-cell>
          <table:table-cell office:value-type="string" table:style-name="ce11">
            <text:p>remuneraciones</text:p>
          </table:table-cell>
          <table:table-cell office:value-type="float" office:value="6643666.6699999999" table:style-name="ce10">
            <text:p><text:s/>6,643,666.67<text:s/></text:p>
          </table:table-cell>
          <table:table-cell office:value-type="float" office:value="6718966.6699999999" table:style-name="ce10">
            <text:p><text:s/>6,718,966.67<text:s/></text:p>
          </table:table-cell>
          <table:table-cell office:value-type="float" office:value="6492466.6699999999" table:style-name="ce10">
            <text:p><text:s/>6,492,466.67<text:s/></text:p>
          </table:table-cell>
          <table:table-cell office:value-type="float" office:value="7494144.25" table:style-name="ce10">
            <text:p><text:s/>7,494,144.25<text:s/></text:p>
          </table:table-cell>
          <table:table-cell office:value-type="float" office:value="6996000" table:style-name="ce10">
            <text:p><text:s/>6,996,000.00<text:s/></text:p>
          </table:table-cell>
          <table:table-cell office:value-type="float" office:value="7070995.3899999997" table:style-name="ce10">
            <text:p><text:s/>7,070,995.39<text:s/></text:p>
          </table:table-cell>
          <table:table-cell office:value-type="float" office:value="7333533.9199999999" table:style-name="ce10">
            <text:p><text:s/>7,333,533.92<text:s/></text:p>
          </table:table-cell>
          <table:table-cell office:value-type="float" office:value="7435300" table:style-name="ce10">
            <text:p><text:s/>7,435,300.00<text:s/></text:p>
          </table:table-cell>
          <table:table-cell office:value-type="float" office:value="7314500" table:style-name="ce10">
            <text:p><text:s/>7,314,500.00<text:s/></text:p>
          </table:table-cell>
          <table:table-cell office:value-type="float" office:value="7294087.5499999998" table:style-name="ce10">
            <text:p><text:s/>7,294,087.55<text:s/></text:p>
          </table:table-cell>
          <table:table-cell office:value-type="float" office:value="15600460.449999999" table:style-name="ce10">
            <text:p><text:s/>15,600,460.45<text:s/></text:p>
          </table:table-cell>
          <table:table-cell office:value-type="float" office:value="13408500" table:style-name="ce10">
            <text:p><text:s/>13,408,500.00<text:s/></text:p>
          </table:table-cell>
          <table:table-cell office:value-type="float" office:value="99802621.570000008" table:formula="of:=SUM([.C310:.N310])" table:style-name="ce10">
            <text:p><text:s/>99,802,621.57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2</text:p>
          </table:table-cell>
          <table:table-cell office:value-type="string" table:style-name="ce11">
            <text:p>sobresueldos</text:p>
          </table:table-cell>
          <table:table-cell office:value-type="float" office:value="1071000" table:style-name="ce10">
            <text:p><text:s/>1,071,000.00<text:s/></text:p>
          </table:table-cell>
          <table:table-cell office:value-type="float" office:value="1091766.67" table:style-name="ce10">
            <text:p><text:s/>1,091,766.67<text:s/></text:p>
          </table:table-cell>
          <table:table-cell office:value-type="float" office:value="1392666.67" table:style-name="ce10">
            <text:p><text:s/>1,392,666.67<text:s/></text:p>
          </table:table-cell>
          <table:table-cell office:value-type="float" office:value="1089000" table:style-name="ce10">
            <text:p><text:s/>1,089,000.00<text:s/></text:p>
          </table:table-cell>
          <table:table-cell office:value-type="float" office:value="5582319.46" table:style-name="ce10">
            <text:p><text:s/>5,582,319.46<text:s/></text:p>
          </table:table-cell>
          <table:table-cell office:value-type="float" office:value="1189000" table:style-name="ce10">
            <text:p><text:s/>1,189,000.00<text:s/></text:p>
          </table:table-cell>
          <table:table-cell office:value-type="float" office:value="1503466.67" table:style-name="ce10">
            <text:p><text:s/>1,503,466.67<text:s/></text:p>
          </table:table-cell>
          <table:table-cell office:value-type="float" office:value="1260000" table:style-name="ce10">
            <text:p><text:s/>1,260,000.00<text:s/></text:p>
          </table:table-cell>
          <table:table-cell office:value-type="float" office:value="1529000" table:style-name="ce10">
            <text:p><text:s/>1,529,000.00<text:s/></text:p>
          </table:table-cell>
          <table:table-cell office:value-type="float" office:value="7669000" table:style-name="ce10">
            <text:p><text:s/>7,669,000.00<text:s/></text:p>
          </table:table-cell>
          <table:table-cell office:value-type="float" office:value="1756361.09" table:style-name="ce10">
            <text:p><text:s/>1,756,361.09<text:s/></text:p>
          </table:table-cell>
          <table:table-cell office:value-type="float" office:value="22190916.670000002" table:style-name="ce10">
            <text:p><text:s/>22,190,916.67<text:s/></text:p>
          </table:table-cell>
          <table:table-cell office:value-type="float" office:value="47324497.230000004" table:formula="of:=SUM([.C311:.N311])" table:style-name="ce10">
            <text:p><text:s/>47,324,497.23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3</text:p>
          </table:table-cell>
          <table:table-cell office:value-type="string" table:style-name="ce11">
            <text:p>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19.490000000002" table:style-name="ce10">
            <text:p><text:s/>17,919.49<text:s/></text:p>
          </table:table-cell>
          <table:table-cell office:value-type="float" office:value="6348.8" table:style-name="ce10">
            <text:p><text:s/>6,348.80<text:s/></text:p>
          </table:table-cell>
          <table:table-cell office:value-type="float" office:value="17919.490000000002" table:formula="of:=SUM([.C312:.M312])" table:style-name="ce10">
            <text:p><text:s/>17,919.49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4</text:p>
          </table:table-cell>
          <table:table-cell office:value-type="string" table:style-name="ce1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5</text:p>
          </table:table-cell>
          <table:table-cell office:value-type="string" table:style-name="ce11">
            <text:p>contribuciones a la seguridad social</text:p>
          </table:table-cell>
          <table:table-cell office:value-type="float" office:value="982005.7" table:style-name="ce10">
            <text:p><text:s/>982,005.70<text:s/></text:p>
          </table:table-cell>
          <table:table-cell office:value-type="float" office:value="993233.07" table:style-name="ce10">
            <text:p><text:s/>993,233.07<text:s/></text:p>
          </table:table-cell>
          <table:table-cell office:value-type="float" office:value="959668.4" table:style-name="ce10">
            <text:p><text:s/>959,668.40<text:s/></text:p>
          </table:table-cell>
          <table:table-cell office:value-type="float" office:value="1055520.3" table:style-name="ce10">
            <text:p><text:s/>1,055,520.30<text:s/></text:p>
          </table:table-cell>
          <table:table-cell office:value-type="float" office:value="1042724.33" table:style-name="ce10">
            <text:p><text:s/>1,042,724.33<text:s/></text:p>
          </table:table-cell>
          <table:table-cell office:value-type="float" office:value="1049714.83" table:style-name="ce10">
            <text:p><text:s/>1,049,714.83<text:s/></text:p>
          </table:table-cell>
          <table:table-cell office:value-type="float" office:value="1059347.53" table:style-name="ce10">
            <text:p><text:s/>1,059,347.53<text:s/></text:p>
          </table:table-cell>
          <table:table-cell office:value-type="float" office:value="1108250.0900000001" table:style-name="ce10">
            <text:p><text:s/>1,108,250.09<text:s/></text:p>
          </table:table-cell>
          <table:table-cell office:value-type="float" office:value="1090441.8799999999" table:style-name="ce10">
            <text:p><text:s/>1,090,441.88<text:s/></text:p>
          </table:table-cell>
          <table:table-cell office:value-type="float" office:value="1075984.92" table:style-name="ce10">
            <text:p><text:s/>1,075,984.92<text:s/></text:p>
          </table:table-cell>
          <table:table-cell office:value-type="float" office:value="1288357.5900000001" table:style-name="ce10">
            <text:p><text:s/>1,288,357.59<text:s/></text:p>
          </table:table-cell>
          <table:table-cell office:value-type="float" office:value="1981236.19" table:style-name="ce10">
            <text:p><text:s/>1,981,236.19<text:s/></text:p>
          </table:table-cell>
          <table:table-cell office:value-type="float" office:value="13686484.829999998" table:formula="of:=SUM([.C314:.N314])" table:style-name="ce10">
            <text:p><text:s/>13,686,484.83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2000000000000002" table:style-name="ce14">
            <text:p>2.2</text:p>
          </table:table-cell>
          <table:table-cell office:value-type="string" table:style-name="ce11">
            <text:p>contratacion de servicios</text:p>
          </table:table-cell>
          <table:table-cell office:value-type="float" office:value="1138618.8899999999" table:formula="of:=SUM([.C316:.C324])" table:style-name="ce10">
            <text:p><text:s/>1,138,618.89<text:s/></text:p>
          </table:table-cell>
          <table:table-cell office:value-type="float" office:value="1596230.46" table:formula="of:=SUM([.D316:.D324])" table:style-name="ce10">
            <text:p><text:s/>1,596,230.46<text:s/></text:p>
          </table:table-cell>
          <table:table-cell office:value-type="float" office:value="4278759.3699999992" table:formula="of:=SUM([.E316:.E324])" table:style-name="ce10">
            <text:p><text:s/>4,278,759.37<text:s/></text:p>
          </table:table-cell>
          <table:table-cell office:value-type="float" office:value="2665477.1399999997" table:formula="of:=SUM([.F316:.F324])" table:style-name="ce10">
            <text:p><text:s/>2,665,477.14<text:s/></text:p>
          </table:table-cell>
          <table:table-cell office:value-type="float" office:value="3700666.85" table:formula="of:=SUM([.G316:.G324])" table:style-name="ce10">
            <text:p><text:s/>3,700,666.85<text:s/></text:p>
          </table:table-cell>
          <table:table-cell office:value-type="float" office:value="2734210.36" table:formula="of:=SUM([.H316:.H324])" table:style-name="ce10">
            <text:p><text:s/>2,734,210.36<text:s/></text:p>
          </table:table-cell>
          <table:table-cell office:value-type="float" office:value="3183218.76" table:formula="of:=SUM([.I316:.I324])" table:style-name="ce10">
            <text:p><text:s/>3,183,218.76<text:s/></text:p>
          </table:table-cell>
          <table:table-cell office:value-type="float" office:value="6305895.0600000005" table:formula="of:=SUM([.J316:.J324])" table:style-name="ce10">
            <text:p><text:s/>6,305,895.06<text:s/></text:p>
          </table:table-cell>
          <table:table-cell office:value-type="float" office:value="5739255.1699999999" table:formula="of:=SUM([.K316:.K324])" table:style-name="ce10">
            <text:p><text:s/>5,739,255.17<text:s/></text:p>
          </table:table-cell>
          <table:table-cell office:value-type="float" office:value="2758233.56" table:formula="of:=SUM([.L316:.L324])" table:style-name="ce10">
            <text:p><text:s/>2,758,233.56<text:s/></text:p>
          </table:table-cell>
          <table:table-cell office:value-type="float" office:value="6349842.8300000001" table:formula="of:=SUM([.M316:.M324])" table:style-name="ce10">
            <text:p><text:s/>6,349,842.83<text:s/></text:p>
          </table:table-cell>
          <table:table-cell office:value-type="float" office:value="9767609.8699999992" table:formula="of:=SUM([.N316:.N324])" table:style-name="ce10">
            <text:p><text:s/>9,767,609.87<text:s/></text:p>
          </table:table-cell>
          <table:table-cell office:value-type="float" office:value="50218018.32" table:formula="of:=SUM([.C315:.N315])" table:style-name="ce10">
            <text:p><text:s/>50,218,018.3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1</text:p>
          </table:table-cell>
          <table:table-cell office:value-type="string" table:style-name="ce11">
            <text:p>servicios básicos</text:p>
          </table:table-cell>
          <table:table-cell office:value-type="float" office:value="416132.25" table:style-name="ce10">
            <text:p><text:s/>416,132.25<text:s/></text:p>
          </table:table-cell>
          <table:table-cell office:value-type="float" office:value="170075.63" table:style-name="ce10">
            <text:p><text:s/>170,075.63<text:s/></text:p>
          </table:table-cell>
          <table:table-cell office:value-type="float" office:value="679296.48" table:style-name="ce10">
            <text:p><text:s/>679,296.48<text:s/></text:p>
          </table:table-cell>
          <table:table-cell office:value-type="float" office:value="346959.42" table:style-name="ce10">
            <text:p><text:s/>346,959.42<text:s/></text:p>
          </table:table-cell>
          <table:table-cell office:value-type="float" office:value="320334.11" table:style-name="ce10">
            <text:p><text:s/>320,334.11<text:s/></text:p>
          </table:table-cell>
          <table:table-cell office:value-type="float" office:value="274424.56" table:style-name="ce10">
            <text:p><text:s/>274,424.56<text:s/></text:p>
          </table:table-cell>
          <table:table-cell office:value-type="float" office:value="977435.65" table:style-name="ce10">
            <text:p><text:s/>977,435.65<text:s/></text:p>
          </table:table-cell>
          <table:table-cell office:value-type="float" office:value="263516.43" table:style-name="ce10">
            <text:p><text:s/>263,516.43<text:s/></text:p>
          </table:table-cell>
          <table:table-cell office:value-type="float" office:value="602650.80000000005" table:style-name="ce10">
            <text:p><text:s/>602,650.80<text:s/></text:p>
          </table:table-cell>
          <table:table-cell office:value-type="float" office:value="186343.5" table:style-name="ce10">
            <text:p><text:s/>186,343.50<text:s/></text:p>
          </table:table-cell>
          <table:table-cell office:value-type="float" office:value="617809.51" table:style-name="ce10">
            <text:p><text:s/>617,809.51<text:s/></text:p>
          </table:table-cell>
          <table:table-cell office:value-type="float" office:value="533358.48" table:style-name="ce10">
            <text:p><text:s/>533,358.48<text:s/></text:p>
          </table:table-cell>
          <table:table-cell office:value-type="float" office:value="5388336.8200000003" table:formula="of:=SUM([.C316:.N316])" table:style-name="ce10">
            <text:p><text:s/>5,388,336.8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2</text:p>
          </table:table-cell>
          <table:table-cell office:value-type="string" table:style-name="ce11">
            <text:p>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83.5" table:style-name="ce10">
            <text:p><text:s/>53,483.50<text:s/></text:p>
          </table:table-cell>
          <table:table-cell office:value-type="float" office:value="617967.42000000004" table:style-name="ce10">
            <text:p><text:s/>617,967.4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216.6" table:style-name="ce10">
            <text:p><text:s/>93,216.60<text:s/></text:p>
          </table:table-cell>
          <table:table-cell office:value-type="float" office:value="5000" table:style-name="ce10">
            <text:p><text:s/>5,000.00<text:s/></text:p>
          </table:table-cell>
          <table:table-cell office:value-type="float" office:value="46630.400000000001" table:style-name="ce10">
            <text:p><text:s/>46,630.40<text:s/></text:p>
          </table:table-cell>
          <table:table-cell office:value-type="float" office:value="23998" table:style-name="ce10">
            <text:p><text:s/>23,998.00<text:s/></text:p>
          </table:table-cell>
          <table:table-cell office:value-type="float" office:value="5000" table:style-name="ce10">
            <text:p><text:s/>5,000.00<text:s/></text:p>
          </table:table-cell>
          <table:table-cell office:value-type="float" office:value="5000" table:style-name="ce10">
            <text:p><text:s/>5,000.00<text:s/></text:p>
          </table:table-cell>
          <table:table-cell office:value-type="float" office:value="850295.92" table:formula="of:=SUM([.C317:.N317])" table:style-name="ce10">
            <text:p><text:s/>850,295.9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3</text:p>
          </table:table-cell>
          <table:table-cell office:value-type="string" table:style-name="ce11">
            <text:p>viáticos</text:p>
          </table:table-cell>
          <table:table-cell office:value-type="float" office:value="-7244.97" table:style-name="ce10">
            <text:p>-7,244.97<text:s/></text:p>
          </table:table-cell>
          <table:table-cell office:value-type="float" office:value="216544.32" table:style-name="ce10">
            <text:p><text:s/>216,544.3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861.6" table:style-name="ce10">
            <text:p><text:s/>534,861.6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62.28" table:style-name="ce10">
            <text:p><text:s/>54,362.28<text:s/></text:p>
          </table:table-cell>
          <table:table-cell office:value-type="float" office:value="0" table:style-name="ce1">
            <text:p>0</text:p>
          </table:table-cell>
          <table:table-cell office:value-type="float" office:value="517936.25" table:style-name="ce10">
            <text:p><text:s/>517,936.25<text:s/></text:p>
          </table:table-cell>
          <table:table-cell office:value-type="float" office:value="1384992.18" table:style-name="ce10">
            <text:p><text:s/>1,384,992.18<text:s/></text:p>
          </table:table-cell>
          <table:table-cell office:value-type="float" office:value="346854.32" table:style-name="ce10">
            <text:p><text:s/>346,854.32<text:s/></text:p>
          </table:table-cell>
          <table:table-cell office:value-type="float" office:value="3048305.98" table:formula="of:=SUM([.C318:.N318])" table:style-name="ce10">
            <text:p><text:s/>3,048,305.98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4</text:p>
          </table:table-cell>
          <table:table-cell office:value-type="string" table:style-name="ce1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73505.850000000006" table:style-name="ce10">
            <text:p><text:s/>73,505.85<text:s/>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0">
            <text:p><text:s/>64,000.00<text:s/></text:p>
          </table:table-cell>
          <table:table-cell office:value-type="float" office:value="133335.62" table:style-name="ce10">
            <text:p><text:s/>133,335.62<text:s/></text:p>
          </table:table-cell>
          <table:table-cell office:value-type="float" office:value="12000" table:style-name="ce10">
            <text:p><text:s/>12,000.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922.77" table:style-name="ce10">
            <text:p><text:s/>219,922.77<text:s/></text:p>
          </table:table-cell>
          <table:table-cell office:value-type="float" office:value="330295.52" table:style-name="ce10">
            <text:p><text:s/>330,295.52<text:s/></text:p>
          </table:table-cell>
          <table:table-cell office:value-type="float" office:value="156351.26" table:style-name="ce10">
            <text:p><text:s/>156,351.26<text:s/></text:p>
          </table:table-cell>
          <table:table-cell office:value-type="float" office:value="989411.02" table:formula="of:=SUM([.C319:.N319])" table:style-name="ce10">
            <text:p><text:s/>989,411.0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5</text:p>
          </table:table-cell>
          <table:table-cell office:value-type="string" table:style-name="ce1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1081600.67" table:style-name="ce10">
            <text:p><text:s/>1,081,600.67<text:s/></text:p>
          </table:table-cell>
          <table:table-cell office:value-type="float" office:value="61950" table:style-name="ce10">
            <text:p><text:s/>61,950.00<text:s/></text:p>
          </table:table-cell>
          <table:table-cell office:value-type="float" office:value="0" table:style-name="ce1">
            <text:p>0</text:p>
          </table:table-cell>
          <table:table-cell office:value-type="float" office:value="883219.59" table:style-name="ce10">
            <text:p><text:s/>883,219.59<text:s/></text:p>
          </table:table-cell>
          <table:table-cell office:value-type="float" office:value="217646.84" table:style-name="ce10">
            <text:p><text:s/>217,646.84<text:s/></text:p>
          </table:table-cell>
          <table:table-cell office:value-type="float" office:value="0" table:style-name="ce1">
            <text:p>0</text:p>
          </table:table-cell>
          <table:table-cell office:value-type="float" office:value="3444402.49" table:style-name="ce10">
            <text:p><text:s/>3,444,402.49<text:s/></text:p>
          </table:table-cell>
          <table:table-cell office:value-type="float" office:value="469980.04" table:style-name="ce10">
            <text:p><text:s/>469,980.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650.4" table:style-name="ce10">
            <text:p><text:s/>867,650.40<text:s/></text:p>
          </table:table-cell>
          <table:table-cell office:value-type="float" office:value="7026450.0300000003" table:formula="of:=SUM([.C320:.N320])" table:style-name="ce10">
            <text:p><text:s/>7,026,450.03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6</text:p>
          </table:table-cell>
          <table:table-cell office:value-type="string" table:style-name="ce11">
            <text:p>seguros</text:p>
          </table:table-cell>
          <table:table-cell office:value-type="float" office:value="674978.64" table:style-name="ce10">
            <text:p><text:s/>674,978.64<text:s/></text:p>
          </table:table-cell>
          <table:table-cell office:value-type="float" office:value="0" table:style-name="ce1">
            <text:p>0</text:p>
          </table:table-cell>
          <table:table-cell office:value-type="float" office:value="713031.51" table:style-name="ce10">
            <text:p><text:s/>713,031.51<text:s/></text:p>
          </table:table-cell>
          <table:table-cell office:value-type="float" office:value="685940.43" table:style-name="ce10">
            <text:p><text:s/>685,940.43<text:s/></text:p>
          </table:table-cell>
          <table:table-cell office:value-type="float" office:value="830586.74" table:style-name="ce10">
            <text:p><text:s/>830,586.74<text:s/></text:p>
          </table:table-cell>
          <table:table-cell office:value-type="float" office:value="1116141.42" table:style-name="ce10">
            <text:p><text:s/>1,116,141.42<text:s/></text:p>
          </table:table-cell>
          <table:table-cell office:value-type="float" office:value="921380.8" table:style-name="ce10">
            <text:p><text:s/>921,380.80<text:s/></text:p>
          </table:table-cell>
          <table:table-cell office:value-type="float" office:value="1336653.8" table:style-name="ce10">
            <text:p><text:s/>1,336,653.80<text:s/></text:p>
          </table:table-cell>
          <table:table-cell office:value-type="float" office:value="2821370.79" table:style-name="ce10">
            <text:p><text:s/>2,821,370.79<text:s/></text:p>
          </table:table-cell>
          <table:table-cell office:value-type="float" office:value="1307171.72" table:style-name="ce10">
            <text:p><text:s/>1,307,171.72<text:s/></text:p>
          </table:table-cell>
          <table:table-cell office:value-type="float" office:value="921888.24" table:style-name="ce10">
            <text:p><text:s/>921,888.24<text:s/></text:p>
          </table:table-cell>
          <table:table-cell office:value-type="float" office:value="985764.47" table:style-name="ce10">
            <text:p><text:s/>985,764.47<text:s/></text:p>
          </table:table-cell>
          <table:table-cell office:value-type="float" office:value="12314908.560000001" table:formula="of:=SUM([.C321:.N321])" table:style-name="ce10">
            <text:p><text:s/>12,314,908.56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7</text:p>
          </table:table-cell>
          <table:table-cell office:value-type="string" table:style-name="ce11">
            <text:p>servicios de conservación, reparaciones menores e instalaciones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324.92000000001" table:style-name="ce10">
            <text:p><text:s/>137,324.92<text:s/></text:p>
          </table:table-cell>
          <table:table-cell office:value-type="float" office:value="29504.52" table:style-name="ce10">
            <text:p><text:s/>29,504.52<text:s/></text:p>
          </table:table-cell>
          <table:table-cell office:value-type="float" office:value="21469.32" table:style-name="ce10">
            <text:p><text:s/>21,469.32<text:s/></text:p>
          </table:table-cell>
          <table:table-cell office:value-type="float" office:value="2609.9699999999998" table:style-name="ce10">
            <text:p><text:s/>2,609.97<text:s/></text:p>
          </table:table-cell>
          <table:table-cell office:value-type="float" office:value="3779.94" table:style-name="ce10">
            <text:p><text:s/>3,779.94<text:s/></text:p>
          </table:table-cell>
          <table:table-cell office:value-type="float" office:value="219791.95" table:style-name="ce10">
            <text:p><text:s/>219,791.95<text:s/></text:p>
          </table:table-cell>
          <table:table-cell office:value-type="float" office:value="16119.93" table:style-name="ce10">
            <text:p><text:s/>16,119.93<text:s/></text:p>
          </table:table-cell>
          <table:table-cell office:value-type="float" office:value="96849.26" table:style-name="ce10">
            <text:p><text:s/>96,849.26<text:s/></text:p>
          </table:table-cell>
          <table:table-cell office:value-type="float" office:value="50220.21" table:style-name="ce10">
            <text:p><text:s/>50,220.21<text:s/></text:p>
          </table:table-cell>
          <table:table-cell office:value-type="float" office:value="104405.16" table:style-name="ce10">
            <text:p><text:s/>104,405.16<text:s/></text:p>
          </table:table-cell>
          <table:table-cell office:value-type="float" office:value="682075.17999999993" table:formula="of:=SUM([.C322:.N322])" table:style-name="ce10">
            <text:p><text:s/>682,075.18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8</text:p>
          </table:table-cell>
          <table:table-cell office:value-type="string" table:style-name="ce11">
            <text:p>otros servicios no incluidos en conceptos anteriores</text:p>
          </table:table-cell>
          <table:table-cell office:value-type="float" office:value="54752.97" table:style-name="ce10">
            <text:p><text:s/>54,752.97<text:s/></text:p>
          </table:table-cell>
          <table:table-cell office:value-type="float" office:value="54503.99" table:style-name="ce10">
            <text:p><text:s/>54,503.99<text:s/></text:p>
          </table:table-cell>
          <table:table-cell office:value-type="float" office:value="1671549.44" table:style-name="ce10">
            <text:p><text:s/>1,671,549.44<text:s/></text:p>
          </table:table-cell>
          <table:table-cell office:value-type="float" office:value="322206.36" table:style-name="ce10">
            <text:p><text:s/>322,206.36<text:s/></text:p>
          </table:table-cell>
          <table:table-cell office:value-type="float" office:value="494359.23" table:style-name="ce10">
            <text:p><text:s/>494,359.23<text:s/></text:p>
          </table:table-cell>
          <table:table-cell office:value-type="float" office:value="308090" table:style-name="ce10">
            <text:p><text:s/>308,090.00<text:s/></text:p>
          </table:table-cell>
          <table:table-cell office:value-type="float" office:value="458001.79" table:style-name="ce10">
            <text:p><text:s/>458,001.79<text:s/></text:p>
          </table:table-cell>
          <table:table-cell office:value-type="float" office:value="894024.71" table:style-name="ce10">
            <text:p><text:s/>894,024.71<text:s/></text:p>
          </table:table-cell>
          <table:table-cell office:value-type="float" office:value="604394.16" table:style-name="ce10">
            <text:p><text:s/>604,394.16<text:s/></text:p>
          </table:table-cell>
          <table:table-cell office:value-type="float" office:value="309004.86" table:style-name="ce10">
            <text:p><text:s/>309,004.86<text:s/></text:p>
          </table:table-cell>
          <table:table-cell office:value-type="float" office:value="1312134.2" table:style-name="ce10">
            <text:p><text:s/>1,312,134.20<text:s/></text:p>
          </table:table-cell>
          <table:table-cell office:value-type="float" office:value="5456220.3600000003" table:style-name="ce10">
            <text:p><text:s/>5,456,220.36<text:s/></text:p>
          </table:table-cell>
          <table:table-cell office:value-type="float" office:value="11939242.07" table:formula="of:=SUM([.C323:.N323])" table:style-name="ce10">
            <text:p><text:s/>11,939,242.07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9</text:p>
          </table:table-cell>
          <table:table-cell office:value-type="string" table:style-name="ce1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table:style-name="ce10"/>
          <table:table-cell office:value-type="float" office:value="962123.52" table:style-name="ce10">
            <text:p><text:s/>962,123.52<text:s/></text:p>
          </table:table-cell>
          <table:table-cell office:value-type="float" office:value="598898.99" table:style-name="ce10">
            <text:p><text:s/>598,898.99<text:s/></text:p>
          </table:table-cell>
          <table:table-cell office:value-type="float" office:value="482500.64" table:style-name="ce10">
            <text:p><text:s/>482,500.64<text:s/></text:p>
          </table:table-cell>
          <table:table-cell office:value-type="float" office:value="803297.57" table:style-name="ce10">
            <text:p><text:s/>803,297.57<text:s/></text:p>
          </table:table-cell>
          <table:table-cell office:value-type="float" office:value="729403.98" table:style-name="ce10">
            <text:p><text:s/>729,403.98<text:s/></text:p>
          </table:table-cell>
          <table:table-cell office:value-type="float" office:value="88143.4" table:style-name="ce10">
            <text:p><text:s/>88,143.40<text:s/></text:p>
          </table:table-cell>
          <table:table-cell office:value-type="float" office:value="1178109.05" table:style-name="ce10">
            <text:p><text:s/>1,178,109.05<text:s/></text:p>
          </table:table-cell>
          <table:table-cell office:value-type="float" office:value="97007.2" table:style-name="ce10">
            <text:p><text:s/>97,007.20<text:s/></text:p>
          </table:table-cell>
          <table:table-cell office:value-type="float" office:value="1727502.97" table:style-name="ce10">
            <text:p><text:s/>1,727,502.97<text:s/></text:p>
          </table:table-cell>
          <table:table-cell office:value-type="float" office:value="1312005.42" table:style-name="ce10">
            <text:p><text:s/>1,312,005.42<text:s/></text:p>
          </table:table-cell>
          <table:table-cell office:value-type="float" office:value="7978992.7399999993" table:formula="of:=SUM([.C324:.N324])" table:style-name="ce10">
            <text:p><text:s/>7,978,992.74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2999999999999998" table:style-name="ce14">
            <text:p>2.3</text:p>
          </table:table-cell>
          <table:table-cell office:value-type="string" table:style-name="ce11">
            <text:p>materiales y suministros</text:p>
          </table:table-cell>
          <table:table-cell office:value-type="float" office:value="298200" table:formula="of:=SUM([.C326:.C334])" table:style-name="ce10">
            <text:p><text:s/>298,200.00<text:s/></text:p>
          </table:table-cell>
          <table:table-cell office:value-type="float" office:value="284700" table:formula="of:=SUM([.D326:.D334])" table:style-name="ce10">
            <text:p><text:s/>284,700.00<text:s/></text:p>
          </table:table-cell>
          <table:table-cell office:value-type="float" office:value="1723737.85" table:formula="of:=SUM([.E326:.E334])" table:style-name="ce10">
            <text:p><text:s/>1,723,737.85<text:s/></text:p>
          </table:table-cell>
          <table:table-cell office:value-type="float" office:value="1299075.51" table:formula="of:=SUM([.F326:.F334])" table:style-name="ce10">
            <text:p><text:s/>1,299,075.51<text:s/></text:p>
          </table:table-cell>
          <table:table-cell office:value-type="float" office:value="1456384.03" table:formula="of:=SUM([.G326:.G334])" table:style-name="ce10">
            <text:p><text:s/>1,456,384.03<text:s/></text:p>
          </table:table-cell>
          <table:table-cell office:value-type="float" office:value="853734.17" table:formula="of:=SUM([.H326:.H334])" table:style-name="ce10">
            <text:p><text:s/>853,734.17<text:s/></text:p>
          </table:table-cell>
          <table:table-cell office:value-type="float" office:value="1626461.88" table:formula="of:=SUM([.I326:.I334])" table:style-name="ce10">
            <text:p><text:s/>1,626,461.88<text:s/></text:p>
          </table:table-cell>
          <table:table-cell office:value-type="float" office:value="1095415.6400000001" table:formula="of:=SUM([.J326:.J334])" table:style-name="ce10">
            <text:p><text:s/>1,095,415.64<text:s/></text:p>
          </table:table-cell>
          <table:table-cell office:value-type="float" office:value="2412164.7000000002" table:formula="of:=SUM([.K326:.K334])" table:style-name="ce10">
            <text:p><text:s/>2,412,164.70<text:s/></text:p>
          </table:table-cell>
          <table:table-cell office:value-type="float" office:value="481241.4" table:formula="of:=SUM([.L326:.L334])" table:style-name="ce10">
            <text:p><text:s/>481,241.40<text:s/></text:p>
          </table:table-cell>
          <table:table-cell office:value-type="float" office:value="3229580.58" table:formula="of:=SUM([.M326:.M334])" table:style-name="ce10">
            <text:p><text:s/>3,229,580.58<text:s/></text:p>
          </table:table-cell>
          <table:table-cell office:value-type="float" office:value="1719588.1199999999" table:formula="of:=SUM([.N326:.N334])" table:style-name="ce10">
            <text:p><text:s/>1,719,588.12<text:s/></text:p>
          </table:table-cell>
          <table:table-cell office:value-type="float" office:value="16480283.880000001" table:formula="of:=SUM([.C325:.N325])" table:style-name="ce10">
            <text:p><text:s/>16,480,283.88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1</text:p>
          </table:table-cell>
          <table:table-cell office:value-type="string" table:style-name="ce1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741.74" table:style-name="ce10">
            <text:p><text:s/>292,741.74<text:s/></text:p>
          </table:table-cell>
          <table:table-cell office:value-type="float" office:value="-47999.93" table:style-name="ce10">
            <text:p>-47,999.93<text:s/></text:p>
          </table:table-cell>
          <table:table-cell office:value-type="float" office:value="6840.55" table:style-name="ce10">
            <text:p><text:s/>6,840.55<text:s/></text:p>
          </table:table-cell>
          <table:table-cell office:value-type="float" office:value="9292.5" table:style-name="ce10">
            <text:p><text:s/>9,292.50<text:s/></text:p>
          </table:table-cell>
          <table:table-cell office:value-type="float" office:value="164834.04999999999" table:style-name="ce10">
            <text:p><text:s/>164,834.05<text:s/></text:p>
          </table:table-cell>
          <table:table-cell office:value-type="float" office:value="17432.36" table:style-name="ce10">
            <text:p><text:s/>17,432.36<text:s/></text:p>
          </table:table-cell>
          <table:table-cell table:style-name="ce10"/>
          <table:table-cell office:value-type="float" office:value="0" table:style-name="ce1">
            <text:p>0</text:p>
          </table:table-cell>
          <table:table-cell office:value-type="float" office:value="91538.5" table:style-name="ce10">
            <text:p><text:s/>91,538.50<text:s/></text:p>
          </table:table-cell>
          <table:table-cell office:value-type="float" office:value="186552.37" table:style-name="ce10">
            <text:p><text:s/>186,552.37<text:s/></text:p>
          </table:table-cell>
          <table:table-cell office:value-type="float" office:value="721232.14" table:formula="of:=SUM([.C326:.N326])" table:style-name="ce10">
            <text:p><text:s/>721,232.14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2</text:p>
          </table:table-cell>
          <table:table-cell office:value-type="string" table:style-name="ce1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415.21000000002" table:style-name="ce10">
            <text:p><text:s/>317,415.21<text:s/></text:p>
          </table:table-cell>
          <table:table-cell office:value-type="float" office:value="0" table:style-name="ce1">
            <text:p>0</text:p>
          </table:table-cell>
          <table:table-cell office:value-type="float" office:value="294780" table:style-name="ce10">
            <text:p><text:s/>294,780.00<text:s/></text:p>
          </table:table-cell>
          <table:table-cell office:value-type="float" office:value="0" table:style-name="ce1">
            <text:p>0</text:p>
          </table:table-cell>
          <table:table-cell table:style-name="ce10"/>
          <table:table-cell office:value-type="float" office:value="52274" table:style-name="ce10">
            <text:p><text:s/>52,274.00<text:s/></text:p>
          </table:table-cell>
          <table:table-cell office:value-type="float" office:value="3681.6" table:style-name="ce10">
            <text:p><text:s/>3,681.60<text:s/></text:p>
          </table:table-cell>
          <table:table-cell office:value-type="float" office:value="0" table:style-name="ce1">
            <text:p>0</text:p>
          </table:table-cell>
          <table:table-cell office:value-type="float" office:value="4425" table:style-name="ce10">
            <text:p><text:s/>4,425.00<text:s/></text:p>
          </table:table-cell>
          <table:table-cell office:value-type="float" office:value="148186" table:style-name="ce10">
            <text:p><text:s/>148,186.00<text:s/></text:p>
          </table:table-cell>
          <table:table-cell office:value-type="float" office:value="820761.80999999994" table:formula="of:=SUM([.C327:.N327])" table:style-name="ce10">
            <text:p><text:s/>820,761.81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3</text:p>
          </table:table-cell>
          <table:table-cell office:value-type="string" table:style-name="ce11">
            <text:p>productos de papel 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22.11" table:style-name="ce10">
            <text:p><text:s/>78,722.11<text:s/></text:p>
          </table:table-cell>
          <table:table-cell office:value-type="float" office:value="0" table:style-name="ce1">
            <text:p>0</text:p>
          </table:table-cell>
          <table:table-cell office:value-type="float" office:value="43553.8" table:style-name="ce10">
            <text:p><text:s/>43,553.80<text:s/></text:p>
          </table:table-cell>
          <table:table-cell office:value-type="float" office:value="0" table:style-name="ce1">
            <text:p>0</text:p>
          </table:table-cell>
          <table:table-cell office:value-type="float" office:value="156881" table:style-name="ce10">
            <text:p><text:s/>156,881.00<text:s/></text:p>
          </table:table-cell>
          <table:table-cell office:value-type="float" office:value="0" table:style-name="ce1">
            <text:p>0</text:p>
          </table:table-cell>
          <table:table-cell office:value-type="float" office:value="254919.94" table:style-name="ce10">
            <text:p><text:s/>254,919.94<text:s/></text:p>
          </table:table-cell>
          <table:table-cell office:value-type="float" office:value="81715" table:style-name="ce10">
            <text:p><text:s/>81,715.00<text:s/></text:p>
          </table:table-cell>
          <table:table-cell office:value-type="float" office:value="366761.7" table:style-name="ce10">
            <text:p><text:s/>366,761.70<text:s/></text:p>
          </table:table-cell>
          <table:table-cell office:value-type="float" office:value="151862.79" table:style-name="ce10">
            <text:p><text:s/>151,862.79<text:s/></text:p>
          </table:table-cell>
          <table:table-cell office:value-type="float" office:value="1134416.3400000001" table:formula="of:=SUM([.C328:.N328])" table:style-name="ce10">
            <text:p><text:s/>1,134,416.34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4</text:p>
          </table:table-cell>
          <table:table-cell office:value-type="string" table:style-name="ce1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0"/>
          <table:table-cell office:value-type="float" office:value="0" table:style-name="ce1">
            <text:p>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97.49" table:style-name="ce10">
            <text:p><text:s/>51,697.49<text:s/></text:p>
          </table:table-cell>
          <table:table-cell office:value-type="float" office:value="51697.49" table:formula="of:=SUM([.C329:.N329])" table:style-name="ce10">
            <text:p><text:s/>51,697.49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5</text:p>
          </table:table-cell>
          <table:table-cell office:value-type="string" table:style-name="ce11">
            <text:p>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2.5" table:style-name="ce10">
            <text:p><text:s/>5,752.50<text:s/></text:p>
          </table:table-cell>
          <table:table-cell office:value-type="float" office:value="33984" table:style-name="ce10">
            <text:p><text:s/>33,984.00<text:s/></text:p>
          </table:table-cell>
          <table:table-cell office:value-type="float" office:value="8024" table:style-name="ce10">
            <text:p><text:s/>8,024.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33.13" table:style-name="ce10">
            <text:p><text:s/>73,333.13<text:s/></text:p>
          </table:table-cell>
          <table:table-cell office:value-type="float" office:value="495.6" table:style-name="ce10">
            <text:p><text:s/>495.60<text:s/></text:p>
          </table:table-cell>
          <table:table-cell office:value-type="float" office:value="0" table:style-name="ce1">
            <text:p>0</text:p>
          </table:table-cell>
          <table:table-cell office:value-type="float" office:value="6672.9" table:style-name="ce10">
            <text:p><text:s/>6,672.90<text:s/></text:p>
          </table:table-cell>
          <table:table-cell office:value-type="float" office:value="43956" table:style-name="ce10">
            <text:p><text:s/>43,956.00<text:s/></text:p>
          </table:table-cell>
          <table:table-cell office:value-type="float" office:value="172218.13" table:formula="of:=SUM([.C330:.N330])" table:style-name="ce10">
            <text:p><text:s/>172,218.13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6</text:p>
          </table:table-cell>
          <table:table-cell office:value-type="string" table:style-name="ce11">
            <text:p>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0"/>
          <table:table-cell office:value-type="float" office:value="2187.13" table:style-name="ce10">
            <text:p><text:s/>2,187.13<text:s/></text:p>
          </table:table-cell>
          <table:table-cell office:value-type="float" office:value="0" table:style-name="ce1">
            <text:p>0</text:p>
          </table:table-cell>
          <table:table-cell office:value-type="float" office:value="74776.600000000006" table:style-name="ce10">
            <text:p><text:s/>74,776.60<text:s/></text:p>
          </table:table-cell>
          <table:table-cell office:value-type="float" office:value="430578.14" table:style-name="ce10">
            <text:p><text:s/>430,578.14<text:s/></text:p>
          </table:table-cell>
          <table:table-cell office:value-type="float" office:value="24030.7" table:style-name="ce10">
            <text:p><text:s/>24,030.70<text:s/></text:p>
          </table:table-cell>
          <table:table-cell office:value-type="float" office:value="43341.4" table:style-name="ce10">
            <text:p><text:s/>43,341.40<text:s/></text:p>
          </table:table-cell>
          <table:table-cell office:value-type="float" office:value="13420.14" table:style-name="ce10">
            <text:p><text:s/>13,420.14<text:s/></text:p>
          </table:table-cell>
          <table:table-cell office:value-type="float" office:value="6781.48" table:style-name="ce10">
            <text:p><text:s/>6,781.48<text:s/></text:p>
          </table:table-cell>
          <table:table-cell office:value-type="float" office:value="595115.59" table:formula="of:=SUM([.C331:.N331])" table:style-name="ce10">
            <text:p><text:s/>595,115.59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7</text:p>
          </table:table-cell>
          <table:table-cell office:value-type="string" table:style-name="ce11">
            <text:p>combustibles, lubricantes, productos químicos y conexos</text:p>
          </table:table-cell>
          <table:table-cell office:value-type="float" office:value="298200" table:style-name="ce10">
            <text:p><text:s/>298,200.00<text:s/></text:p>
          </table:table-cell>
          <table:table-cell office:value-type="float" office:value="284700" table:style-name="ce10">
            <text:p><text:s/>284,700.00<text:s/></text:p>
          </table:table-cell>
          <table:table-cell office:value-type="float" office:value="531100" table:style-name="ce10">
            <text:p><text:s/>531,100.00<text:s/></text:p>
          </table:table-cell>
          <table:table-cell office:value-type="float" office:value="299000" table:style-name="ce10">
            <text:p><text:s/>299,000.00<text:s/></text:p>
          </table:table-cell>
          <table:table-cell office:value-type="float" office:value="299000" table:style-name="ce10">
            <text:p><text:s/>299,000.00<text:s/></text:p>
          </table:table-cell>
          <table:table-cell office:value-type="float" office:value="298000" table:style-name="ce10">
            <text:p><text:s/>298,000.00<text:s/></text:p>
          </table:table-cell>
          <table:table-cell office:value-type="float" office:value="352805.1" table:style-name="ce10">
            <text:p><text:s/>352,805.10<text:s/></text:p>
          </table:table-cell>
          <table:table-cell office:value-type="float" office:value="359980" table:style-name="ce10">
            <text:p><text:s/>359,980.00<text:s/></text:p>
          </table:table-cell>
          <table:table-cell office:value-type="float" office:value="1431421" table:style-name="ce10">
            <text:p><text:s/>1,431,421.00<text:s/></text:p>
          </table:table-cell>
          <table:table-cell office:value-type="float" office:value="284500" table:style-name="ce10">
            <text:p><text:s/>284,500.00<text:s/></text:p>
          </table:table-cell>
          <table:table-cell office:value-type="float" office:value="372024.1" table:style-name="ce10">
            <text:p><text:s/>372,024.10<text:s/></text:p>
          </table:table-cell>
          <table:table-cell office:value-type="float" office:value="492275" table:style-name="ce10">
            <text:p><text:s/>492,275.00<text:s/></text:p>
          </table:table-cell>
          <table:table-cell office:value-type="float" office:value="5303005.1999999993" table:formula="of:=SUM([.C332:.N332])" table:style-name="ce10">
            <text:p><text:s/>5,303,005.20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8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9</text:p>
          </table:table-cell>
          <table:table-cell office:value-type="string" table:style-name="ce11">
            <text:p>productos ü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006.29" table:style-name="ce10">
            <text:p><text:s/>498,006.29<text:s/></text:p>
          </table:table-cell>
          <table:table-cell office:value-type="float" office:value="1014091.44" table:style-name="ce10">
            <text:p><text:s/>1,014,091.44<text:s/></text:p>
          </table:table-cell>
          <table:table-cell office:value-type="float" office:value="801998.55" table:style-name="ce10">
            <text:p><text:s/>801,998.55<text:s/></text:p>
          </table:table-cell>
          <table:table-cell office:value-type="float" office:value="546441.67000000004" table:style-name="ce10">
            <text:p><text:s/>546,441.67<text:s/></text:p>
          </table:table-cell>
          <table:table-cell office:value-type="float" office:value="877165.13" table:style-name="ce10">
            <text:p><text:s/>877,165.13<text:s/></text:p>
          </table:table-cell>
          <table:table-cell office:value-type="float" office:value="161818.01" table:style-name="ce10">
            <text:p><text:s/>161,818.01<text:s/></text:p>
          </table:table-cell>
          <table:table-cell office:value-type="float" office:value="697615.86" table:style-name="ce10">
            <text:p><text:s/>697,615.86<text:s/></text:p>
          </table:table-cell>
          <table:table-cell office:value-type="float" office:value="71685" table:style-name="ce10">
            <text:p><text:s/>71,685.00<text:s/></text:p>
          </table:table-cell>
          <table:table-cell office:value-type="float" office:value="2374738.2400000002" table:style-name="ce10">
            <text:p><text:s/>2,374,738.24<text:s/></text:p>
          </table:table-cell>
          <table:table-cell office:value-type="float" office:value="638276.99" table:style-name="ce10">
            <text:p><text:s/>638,276.99<text:s/></text:p>
          </table:table-cell>
          <table:table-cell office:value-type="float" office:value="7681837.1800000006" table:formula="of:=SUM([.C334:.N334])" table:style-name="ce10">
            <text:p><text:s/>7,681,837.18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4" table:style-name="ce14">
            <text:p>2.4</text:p>
          </table:table-cell>
          <table:table-cell office:value-type="string" table:style-name="ce1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57.18" table:formula="of:=SUM([.G336:.G343])" table:style-name="ce10">
            <text:p><text:s/>51,857.18<text:s/></text:p>
          </table:table-cell>
          <table:table-cell office:value-type="float" office:value="287502.53000000003" table:formula="of:=SUM([.H336:.H343])" table:style-name="ce10">
            <text:p><text:s/>287,502.53<text:s/></text:p>
          </table:table-cell>
          <table:table-cell office:value-type="float" office:value="427895.27" table:formula="of:=SUM([.I336:.I343])" table:style-name="ce10">
            <text:p><text:s/>427,895.27<text:s/></text:p>
          </table:table-cell>
          <table:table-cell office:value-type="float" office:value="303812.3" table:formula="of:=SUM([.J336:.J343])" table:style-name="ce10">
            <text:p><text:s/>303,812.30<text:s/></text:p>
          </table:table-cell>
          <table:table-cell office:value-type="float" office:value="1068621.76" table:formula="of:=SUM([.K336:.K343])" table:style-name="ce10">
            <text:p><text:s/>1,068,621.76<text:s/></text:p>
          </table:table-cell>
          <table:table-cell office:value-type="float" office:value="148904.03" table:formula="of:=[.L336]+[.L342]" table:style-name="ce10">
            <text:p><text:s/>148,904.03<text:s/></text:p>
          </table:table-cell>
          <table:table-cell office:value-type="float" office:value="3896537.47" table:formula="of:=SUM([.M336:.M343])" table:style-name="ce10">
            <text:p><text:s/>3,896,537.47<text:s/></text:p>
          </table:table-cell>
          <table:table-cell office:value-type="float" office:value="375473.85" table:formula="of:=+[.N336]+[.N342]" table:style-name="ce10">
            <text:p><text:s/>375,473.85<text:s/></text:p>
          </table:table-cell>
          <table:table-cell office:value-type="float" office:value="6560604.3899999997" table:formula="of:=SUM([.C335:.N335])" table:style-name="ce10">
            <text:p><text:s/>6,560,604.39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1</text:p>
          </table:table-cell>
          <table:table-cell office:value-type="string" table:style-name="ce1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7869.86" table:style-name="ce10">
            <text:p><text:s/>897,869.86<text:s/></text:p>
          </table:table-cell>
          <table:table-cell office:value-type="float" office:value="274400" table:style-name="ce10">
            <text:p><text:s/>274,400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4000" table:style-name="ce10">
            <text:p><text:s/>34,000.00<text:s/></text:p>
          </table:table-cell>
          <table:table-cell office:value-type="float" office:value="1172269.8599999999" table:formula="of:=SUM([.C336:.M336])" table:style-name="ce10">
            <text:p><text:s/>1,172,269.86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2</text:p>
          </table:table-cell>
          <table:table-cell office:value-type="string" table:style-name="ce11">
            <text:p>transferencias corrientes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3</text:p>
          </table:table-cell>
          <table:table-cell office:value-type="string" table:style-name="ce1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4</text:p>
          </table:table-cell>
          <table:table-cell office:value-type="string" table:style-name="ce11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5</text:p>
          </table:table-cell>
          <table:table-cell office:value-type="string" table:style-name="ce11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6</text:p>
          </table:table-cell>
          <table:table-cell office:value-type="string" table:style-name="ce1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7</text:p>
          </table:table-cell>
          <table:table-cell office:value-type="string" table:style-name="ce1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57.18" table:style-name="ce10">
            <text:p><text:s/>51,857.18<text:s/></text:p>
          </table:table-cell>
          <table:table-cell office:value-type="float" office:value="287502.53000000003" table:style-name="ce10">
            <text:p><text:s/>287,502.53<text:s/></text:p>
          </table:table-cell>
          <table:table-cell office:value-type="float" office:value="427895.27" table:style-name="ce10">
            <text:p><text:s/>427,895.27<text:s/></text:p>
          </table:table-cell>
          <table:table-cell office:value-type="float" office:value="303812.3" table:style-name="ce10">
            <text:p><text:s/>303,812.30<text:s/></text:p>
          </table:table-cell>
          <table:table-cell office:value-type="float" office:value="170751.9" table:style-name="ce10">
            <text:p><text:s/>170,751.90<text:s/></text:p>
          </table:table-cell>
          <table:table-cell office:value-type="float" office:value="-125495.97" table:style-name="ce10">
            <text:p>-125,495.97<text:s/></text:p>
          </table:table-cell>
          <table:table-cell office:value-type="float" office:value="3896537.47" table:style-name="ce10">
            <text:p><text:s/>3,896,537.47<text:s/></text:p>
          </table:table-cell>
          <table:table-cell office:value-type="float" office:value="341473.85" table:style-name="ce10">
            <text:p><text:s/>341,473.85<text:s/></text:p>
          </table:table-cell>
          <table:table-cell office:value-type="float" office:value="5354334.5299999993" table:formula="of:=SUM([.C342:.N342])" table:style-name="ce10">
            <text:p><text:s/>5,354,334.53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9</text:p>
          </table:table-cell>
          <table:table-cell office:value-type="string" table:style-name="ce11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5" table:style-name="ce14">
            <text:p>2.5</text:p>
          </table:table-cell>
          <table:table-cell office:value-type="string" table:style-name="ce1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1</text:p>
          </table:table-cell>
          <table:table-cell office:value-type="string" table:style-name="ce1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2</text:p>
          </table:table-cell>
          <table:table-cell office:value-type="string" table:style-name="ce11">
            <text:p>transferencias de capital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3</text:p>
          </table:table-cell>
          <table:table-cell office:value-type="string" table:style-name="ce1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4</text:p>
          </table:table-cell>
          <table:table-cell office:value-type="string" table:style-name="ce11">
            <text:p>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6</text:p>
          </table:table-cell>
          <table:table-cell office:value-type="string" table:style-name="ce1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9</text:p>
          </table:table-cell>
          <table:table-cell office:value-type="string" table:style-name="ce11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6" table:style-name="ce14">
            <text:p>2.6</text:p>
          </table:table-cell>
          <table:table-cell office:value-type="string" table:style-name="ce1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0452.7999999998" table:formula="of:=SUM([.E352:.E360])" table:style-name="ce10">
            <text:p><text:s/>2,330,452.80<text:s/></text:p>
          </table:table-cell>
          <table:table-cell office:value-type="float" office:value="399789.60000000003" table:formula="of:=SUM([.F352:.F360])" table:style-name="ce10">
            <text:p><text:s/>399,789.60<text:s/></text:p>
          </table:table-cell>
          <table:table-cell office:value-type="float" office:value="7796512.46" table:formula="of:=SUM([.G352:.G360])" table:style-name="ce10">
            <text:p><text:s/>7,796,512.46<text:s/></text:p>
          </table:table-cell>
          <table:table-cell office:value-type="float" office:value="-158352.56" table:formula="of:=SUM([.H352:.H360])" table:style-name="ce10">
            <text:p>-158,352.56<text:s/></text:p>
          </table:table-cell>
          <table:table-cell office:value-type="float" office:value="228157.19" table:formula="of:=SUM([.I352:.I360])" table:style-name="ce10">
            <text:p><text:s/>228,157.19<text:s/></text:p>
          </table:table-cell>
          <table:table-cell office:value-type="float" office:value="162383.54999999999" table:formula="of:=SUM([.J352:.J360])" table:style-name="ce10">
            <text:p><text:s/>162,383.55<text:s/></text:p>
          </table:table-cell>
          <table:table-cell office:value-type="float" office:value="3498.7" table:formula="of:=SUM([.K352:.K360])" table:style-name="ce10">
            <text:p><text:s/>3,498.70<text:s/></text:p>
          </table:table-cell>
          <table:table-cell office:value-type="float" office:value="5387357.29" table:formula="of:=SUM([.L352:.L360])" table:style-name="ce10">
            <text:p><text:s/>5,387,357.29<text:s/></text:p>
          </table:table-cell>
          <table:table-cell office:value-type="float" office:value="301554.68000000005" table:formula="of:=SUM([.M352:.M360])" table:style-name="ce10">
            <text:p><text:s/>301,554.68<text:s/></text:p>
          </table:table-cell>
          <table:table-cell office:value-type="float" office:value="1672847.08" table:formula="of:=SUM([.N352:.N360])" table:style-name="ce10">
            <text:p><text:s/>1,672,847.08<text:s/></text:p>
          </table:table-cell>
          <table:table-cell office:value-type="float" office:value="18124200.789999999" table:formula="of:=SUM([.C351:.N351])" table:style-name="ce10">
            <text:p><text:s/>18,124,200.79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1</text:p>
          </table:table-cell>
          <table:table-cell office:value-type="string" table:style-name="ce1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0452.7999999998" table:style-name="ce10">
            <text:p><text:s/>2,330,452.80<text:s/></text:p>
          </table:table-cell>
          <table:table-cell office:value-type="float" office:value="34768.400000000001" table:style-name="ce10">
            <text:p><text:s/>34,768.40<text:s/></text:p>
          </table:table-cell>
          <table:table-cell office:value-type="float" office:value="7638159.9000000004" table:style-name="ce10">
            <text:p><text:s/>7,638,159.90<text:s/></text:p>
          </table:table-cell>
          <table:table-cell office:value-type="float" office:value="0" table:style-name="ce1">
            <text:p>0</text:p>
          </table:table-cell>
          <table:table-cell office:value-type="float" office:value="106044.24" table:style-name="ce10">
            <text:p><text:s/>106,044.24<text:s/></text:p>
          </table:table-cell>
          <table:table-cell office:value-type="float" office:value="89798.55" table:style-name="ce10">
            <text:p><text:s/>89,798.55<text:s/></text:p>
          </table:table-cell>
          <table:table-cell office:value-type="float" office:value="3498.7" table:style-name="ce10">
            <text:p><text:s/>3,498.70<text:s/></text:p>
          </table:table-cell>
          <table:table-cell office:value-type="float" office:value="890857.28" table:style-name="ce10">
            <text:p><text:s/>890,857.28<text:s/></text:p>
          </table:table-cell>
          <table:table-cell office:value-type="float" office:value="276090.28000000003" table:style-name="ce10">
            <text:p><text:s/>276,090.28<text:s/></text:p>
          </table:table-cell>
          <table:table-cell office:value-type="float" office:value="372847.07" table:style-name="ce10">
            <text:p><text:s/>372,847.07<text:s/></text:p>
          </table:table-cell>
          <table:table-cell office:value-type="float" office:value="11742517.219999999" table:formula="of:=SUM([.C352:.N352])" table:style-name="ce10">
            <text:p><text:s/>11,742,517.2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2</text:p>
          </table:table-cell>
          <table:table-cell office:value-type="string" table:style-name="ce1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021.2" table:style-name="ce10">
            <text:p><text:s/>365,021.2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021.2" table:formula="of:=SUM([.C353:.N353])" table:style-name="ce10">
            <text:p><text:s/>365,021.20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3</text:p>
          </table:table-cell>
          <table:table-cell office:value-type="string" table:style-name="ce1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4</text:p>
          </table:table-cell>
          <table:table-cell office:value-type="string" table:style-name="ce11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6500.01" table:style-name="ce10">
            <text:p><text:s/>4,496,500.01<text:s/></text:p>
          </table:table-cell>
          <table:table-cell office:value-type="float" office:value="0" table:style-name="ce1">
            <text:p>0</text:p>
          </table:table-cell>
          <table:table-cell office:value-type="float" office:value="1300000.01" table:style-name="ce10">
            <text:p><text:s/>1,300,000.01<text:s/></text:p>
          </table:table-cell>
          <table:table-cell office:value-type="float" office:value="5796500.0199999996" table:formula="of:=SUM([.C355:.N355])" table:style-name="ce10">
            <text:p><text:s/>5,796,500.0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5</text:p>
          </table:table-cell>
          <table:table-cell office:value-type="string" table:style-name="ce1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52.56" table:style-name="ce10">
            <text:p><text:s/>158,352.56<text:s/></text:p>
          </table:table-cell>
          <table:table-cell office:value-type="float" office:value="-158352.56" table:style-name="ce10">
            <text:p>-158,352.56<text:s/></text:p>
          </table:table-cell>
          <table:table-cell office:value-type="float" office:value="122112.95" table:style-name="ce10">
            <text:p><text:s/>122,112.95<text:s/></text:p>
          </table:table-cell>
          <table:table-cell office:value-type="float" office:value="5325" table:style-name="ce10">
            <text:p><text:s/>5,325.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64.400000000001" table:style-name="ce10">
            <text:p><text:s/>25,464.4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2902.35" table:formula="of:=SUM([.C356:.N356])" table:style-name="ce10">
            <text:p><text:s/>152,902.35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6</text:p>
          </table:table-cell>
          <table:table-cell office:value-type="string" table:style-name="ce1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7</text:p>
          </table:table-cell>
          <table:table-cell office:value-type="string" table:style-name="ce11">
            <text:p>activos bioló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58:.N358])" table:style-name="ce10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8</text:p>
          </table:table-cell>
          <table:table-cell office:value-type="string" table:style-name="ce1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60" table:style-name="ce10">
            <text:p><text:s/>67,260.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60" table:formula="of:=SUM([.C359:.N359])" table:style-name="ce10">
            <text:p><text:s/>67,260.00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9</text:p>
          </table:table-cell>
          <table:table-cell office:value-type="string" table:style-name="ce1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360:.N360])" table:style-name="ce10">
            <text:p><text:s/>-<text:s text:c="3"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7" table:style-name="ce14">
            <text:p>2.7</text:p>
          </table:table-cell>
          <table:table-cell office:value-type="string" table:style-name="ce1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1720.34" table:formula="of:=SUM([.G362:.G365])" table:style-name="ce10">
            <text:p><text:s/>3,481,720.34<text:s/></text:p>
          </table:table-cell>
          <table:table-cell office:value-type="float" office:value="158352.56" table:formula="of:=SUM([.H362:.H365])" table:style-name="ce10">
            <text:p><text:s/>158,352.56<text:s/></text:p>
          </table:table-cell>
          <table:table-cell office:value-type="float" office:value="2851979.31" table:formula="of:=SUM([.I362:.I365])" table:style-name="ce10">
            <text:p><text:s/>2,851,979.31<text:s/></text:p>
          </table:table-cell>
          <table:table-cell office:value-type="float" office:value="0" table:style-name="ce1">
            <text:p>0</text:p>
          </table:table-cell>
          <table:table-cell office:value-type="float" office:value="-2851979.31" table:formula="of:=SUM([.K362:.K365])" table:style-name="ce10">
            <text:p>-2,851,979.31<text:s/></text:p>
          </table:table-cell>
          <table:table-cell office:value-type="float" office:value="2851979.31" table:formula="of:=SUM([.L362:.L365])" table:style-name="ce10">
            <text:p><text:s/>2,851,979.3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2052.21" table:formula="of:=SUM([.C361:.N361])" table:style-name="ce10">
            <text:p><text:s/>6,492,052.21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1</text:p>
          </table:table-cell>
          <table:table-cell office:value-type="string" table:style-name="ce1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6673.39" table:style-name="ce10">
            <text:p><text:s/>2,326,673.3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">
            <text:p>0</text:p>
          </table:table-cell>
          <table:table-cell table:style-name="ce1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6673.39" table:formula="of:=SUM([.C362:.N362])" table:style-name="ce10">
            <text:p><text:s/>2,326,673.39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2</text:p>
          </table:table-cell>
          <table:table-cell office:value-type="string" table:style-name="ce1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046.95" table:style-name="ce10">
            <text:p><text:s/>1,155,046.95<text:s/></text:p>
          </table:table-cell>
          <table:table-cell office:value-type="float" office:value="158352.56" table:style-name="ce10">
            <text:p><text:s/>158,352.56<text:s/></text:p>
          </table:table-cell>
          <table:table-cell office:value-type="float" office:value="2851979.31" table:style-name="ce10">
            <text:p><text:s/>2,851,979.31<text:s/></text:p>
          </table:table-cell>
          <table:table-cell office:value-type="float" office:value="0" table:style-name="ce1">
            <text:p>0</text:p>
          </table:table-cell>
          <table:table-cell office:value-type="float" office:value="-2851979.31" table:style-name="ce10">
            <text:p>-2,851,979.31<text:s/></text:p>
          </table:table-cell>
          <table:table-cell office:value-type="float" office:value="2851979.31" table:style-name="ce10">
            <text:p><text:s/>2,851,979.3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5378.8200000003" table:formula="of:=SUM([.C363:.N363])" table:style-name="ce10">
            <text:p><text:s/>4,165,378.82<text:s/>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3</text:p>
          </table:table-cell>
          <table:table-cell office:value-type="string" table:style-name="ce1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4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8" table:style-name="ce14">
            <text:p>2.8</text:p>
          </table:table-cell>
          <table:table-cell office:value-type="string" table:style-name="ce11">
            <text:p>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8.1</text:p>
          </table:table-cell>
          <table:table-cell office:value-type="string" table:style-name="ce11">
            <text:p>concesión de pré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8.2</text:p>
          </table:table-cell>
          <table:table-cell office:value-type="string" table:style-name="ce11">
            <text:p>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2.9" table:style-name="ce14">
            <text:p>2.9</text:p>
          </table:table-cell>
          <table:table-cell office:value-type="string" table:style-name="ce1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1</text:p>
          </table:table-cell>
          <table:table-cell office:value-type="string" table:style-name="ce11">
            <text:p>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2</text:p>
          </table:table-cell>
          <table:table-cell office:value-type="string" table:style-name="ce11">
            <text:p>intereses de la deuda pú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4</text:p>
          </table:table-cell>
          <table:table-cell office:value-type="string" table:style-name="ce11">
            <text:p>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4.0999999999999996" table:style-name="ce14">
            <text:p>4.1</text:p>
          </table:table-cell>
          <table:table-cell office:value-type="string" table:style-name="ce1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1.1</text:p>
          </table:table-cell>
          <table:table-cell office:value-type="string" table:style-name="ce1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1.2</text:p>
          </table:table-cell>
          <table:table-cell office:value-type="string" table:style-name="ce1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4.2" table:style-name="ce14">
            <text:p>4.2</text:p>
          </table:table-cell>
          <table:table-cell office:value-type="string" table:style-name="ce11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2.1.</text:p>
          </table:table-cell>
          <table:table-cell office:value-type="string" table:style-name="ce1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2.2</text:p>
          </table:table-cell>
          <table:table-cell office:value-type="string" table:style-name="ce11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float" office:value="4.3" table:style-name="ce14">
            <text:p>4.3</text:p>
          </table:table-cell>
          <table:table-cell office:value-type="string" table:style-name="ce11">
            <text:p>disminución de fondos de tercer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3.5</text:p>
          </table:table-cell>
          <table:table-cell office:value-type="string" table:style-name="ce11">
            <text:p>disminución depósitos fondos de tercer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3.6</text:p>
          </table:table-cell>
          <table:table-cell office:value-type="string" table:style-name="ce11">
            <text:p>disminución depósitos fondos de terceros</text:p>
          </table:table-cell>
          <table:table-cell office:value-type="float" office:value="11269237.970000001" table:formula="of:=SUM([.C383:.C387])" table:style-name="ce11">
            <text:p>11269237.97</text:p>
          </table:table-cell>
          <table:table-cell office:value-type="float" office:value="11403918.449999999" table:formula="of:=SUM([.D383:.D387])" table:style-name="ce11">
            <text:p>11403918.45</text:p>
          </table:table-cell>
          <table:table-cell office:value-type="float" office:value="11804712.800000001" table:formula="of:=SUM([.E383:.E387])" table:style-name="ce11">
            <text:p>11804712.8</text:p>
          </table:table-cell>
          <table:table-cell office:value-type="float" office:value="12025500.67" table:formula="of:=SUM([.F383:.F387])" table:style-name="ce11">
            <text:p>12025500.67</text:p>
          </table:table-cell>
          <table:table-cell office:value-type="float" office:value="18878973.359999999" table:formula="of:=SUM([.G383:.G387])" table:style-name="ce11">
            <text:p>18878973.36</text:p>
          </table:table-cell>
          <table:table-cell office:value-type="float" office:value="14103119.889999999" table:formula="of:=SUM([.H383:.H387])" table:style-name="ce11">
            <text:p>14103119.89</text:p>
          </table:table-cell>
          <table:table-cell office:value-type="float" office:value="11955187" table:formula="of:=SUM([.I383:.I387])" table:style-name="ce11">
            <text:p>11955187</text:p>
          </table:table-cell>
          <table:table-cell office:value-type="float" office:value="11921795.91" table:formula="of:=SUM([.J383:.J387])" table:style-name="ce11">
            <text:p>11921795.91</text:p>
          </table:table-cell>
          <table:table-cell office:value-type="float" office:value="11994038.16" table:formula="of:=SUM([.K383:.K387])" table:style-name="ce11">
            <text:p>11994038.16</text:p>
          </table:table-cell>
          <table:table-cell office:value-type="float" office:value="23262864.610000003" table:formula="of:=SUM([.L383:.L387])" table:style-name="ce11">
            <text:p>23262864.61</text:p>
          </table:table-cell>
          <table:table-cell office:value-type="float" office:value="23286095.620000001" table:formula="of:=SUM([.M383:.M387])" table:style-name="ce11">
            <text:p>23286095.62</text:p>
          </table:table-cell>
          <table:table-cell office:value-type="float" office:value="40145711.770000003" table:formula="of:=SUM([.N383:.N387])" table:style-name="ce11">
            <text:p>40145711.77</text:p>
          </table:table-cell>
          <table:table-cell office:value-type="float" office:value="202051156.21000001" table:formula="of:=+[.C382]+[.D382]+[.E382]+[.F382]+[.G382]+[.H382]+[.I382]+[.J382]+[.K382]+[.L382]+[.M382]+[.N382]" table:style-name="ce11">
            <text:p>202051156.2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float" office:value="3.1" table:style-name="ce14">
            <text:p>3.1</text:p>
          </table:table-cell>
          <table:table-cell office:value-type="string" table:style-name="ce11">
            <text:p>remuneraciones y contribuciones</text:p>
          </table:table-cell>
          <table:table-cell office:value-type="float" office:value="8693900" table:style-name="ce11">
            <text:p>8693900</text:p>
          </table:table-cell>
          <table:table-cell office:value-type="float" office:value="8806869.1699999999" table:style-name="ce11">
            <text:p>8806869.17</text:p>
          </table:table-cell>
          <table:table-cell office:value-type="float" office:value="8872733.3300000001" table:style-name="ce11">
            <text:p>8872733.33</text:p>
          </table:table-cell>
          <table:table-cell office:value-type="float" office:value="9371342.6400000006" table:style-name="ce11">
            <text:p>9371342.64</text:p>
          </table:table-cell>
          <table:table-cell office:value-type="float" office:value="10136115.68" table:style-name="ce11">
            <text:p>10136115.68</text:p>
          </table:table-cell>
          <table:table-cell office:value-type="float" office:value="9792870.0299999993" table:style-name="ce11">
            <text:p>9792870.03</text:p>
          </table:table-cell>
          <table:table-cell office:value-type="float" office:value="9230646.75" table:style-name="ce11">
            <text:p>9230646.75</text:p>
          </table:table-cell>
          <table:table-cell office:value-type="float" office:value="9217132.6600000001" table:style-name="ce11">
            <text:p>9217132.66</text:p>
          </table:table-cell>
          <table:table-cell office:value-type="float" office:value="8942166.6699999999" table:style-name="ce11">
            <text:p>8942166.67</text:p>
          </table:table-cell>
          <table:table-cell office:value-type="float" office:value="11254480.619999999" table:style-name="ce11">
            <text:p>11254480.62</text:p>
          </table:table-cell>
          <table:table-cell office:value-type="float" office:value="20370532.260000002" table:style-name="ce11">
            <text:p>20370532.26</text:p>
          </table:table-cell>
          <table:table-cell office:value-type="float" office:value="10226825.34" table:style-name="ce11">
            <text:p>10226825.34</text:p>
          </table:table-cell>
          <table:table-cell office:value-type="float" office:value="124915615.15000002" table:formula="of:=+[.C383]+[.D383]+[.E383]+[.F383]+[.G383]+[.H383]+[.I383]+[.J383]+[.K383]+[.L383]+[.M383]+[.N383]" table:style-name="ce11">
            <text:p>124915615.2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6</text:p>
          </table:table-cell>
          <table:table-cell office:value-type="string" table:style-name="ce11">
            <text:p>remuneraciones</text:p>
          </table:table-cell>
          <table:table-cell office:value-type="float" office:value="1277666.6599999999" table:style-name="ce11">
            <text:p>1277666.66</text:p>
          </table:table-cell>
          <table:table-cell office:value-type="float" office:value="1278000" table:style-name="ce11">
            <text:p>1278000</text:p>
          </table:table-cell>
          <table:table-cell office:value-type="float" office:value="1605733.33" table:style-name="ce11">
            <text:p>1605733.33</text:p>
          </table:table-cell>
          <table:table-cell office:value-type="float" office:value="1320666.67" table:style-name="ce11">
            <text:p>1320666.67</text:p>
          </table:table-cell>
          <table:table-cell office:value-type="float" office:value="7384502.7699999996" table:style-name="ce11">
            <text:p>7384502.77</text:p>
          </table:table-cell>
          <table:table-cell office:value-type="float" office:value="2864000" table:style-name="ce11">
            <text:p>2864000</text:p>
          </table:table-cell>
          <table:table-cell office:value-type="float" office:value="1386000" table:style-name="ce11">
            <text:p>1386000</text:p>
          </table:table-cell>
          <table:table-cell office:value-type="float" office:value="1386000" table:style-name="ce11">
            <text:p>1386000</text:p>
          </table:table-cell>
          <table:table-cell office:value-type="float" office:value="1717000" table:style-name="ce11">
            <text:p>1717000</text:p>
          </table:table-cell>
          <table:table-cell office:value-type="float" office:value="10613908.34" table:style-name="ce11">
            <text:p>10613908.34</text:p>
          </table:table-cell>
          <table:table-cell office:value-type="float" office:value="1538000" table:style-name="ce11">
            <text:p>1538000</text:p>
          </table:table-cell>
          <table:table-cell office:value-type="float" office:value="28495500" table:style-name="ce11">
            <text:p>28495500</text:p>
          </table:table-cell>
          <table:table-cell office:value-type="float" office:value="60866977.769999996" table:formula="of:=+[.C384]+[.D384]+[.E384]+[.F384]+[.G384]+[.H384]+[.I384]+[.J384]+[.K384]+[.L384]+[.M384]+[.N384]" table:style-name="ce11">
            <text:p>60866977.77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7</text:p>
          </table:table-cell>
          <table:table-cell office:value-type="string" table:style-name="ce11">
            <text:p>sobresueldos</text:p>
          </table:table-cell>
          <table:table-cell office:value-type="float" office:value="0" table:style-name="ce11">
            <text:p>0</text:p>
          </table:table-cell>
          <table:table-cell office:value-type="float" office:value="17747.2" table:style-name="ce11">
            <text:p>17747.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2" table:style-name="ce11">
            <text:p>65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67.279999999999" table:style-name="ce11">
            <text:p>40767.28</text:p>
          </table:table-cell>
          <table:table-cell office:value-type="float" office:value="11426.75" table:style-name="ce11">
            <text:p>11426.75</text:p>
          </table:table-cell>
          <table:table-cell office:value-type="float" office:value="14604.8" table:style-name="ce11">
            <text:p>14604.8</text:p>
          </table:table-cell>
          <table:table-cell office:value-type="float" office:value="91138.03" table:formula="of:=+[.C385]+[.D385]+[.E385]+[.F385]+[.G385]+[.H385]+[.I385]+[.J385]+[.K385]+[.L385]+[.M385]+[.N385]" table:style-name="ce11">
            <text:p>91138.03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8</text:p>
          </table:table-cell>
          <table:table-cell office:value-type="string" table:style-name="ce11">
            <text:p>dietas y gastos de representació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386]+[.D386]+[.E386]+[.F386]+[.G386]+[.H386]+[.I386]+[.J386]+[.K386]+[.L386]+[.M386]+[.N386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9</text:p>
          </table:table-cell>
          <table:table-cell office:value-type="string" table:style-name="ce11">
            <text:p>gratificaciones y bonificaciones</text:p>
          </table:table-cell>
          <table:table-cell office:value-type="float" office:value="1297671.31" table:style-name="ce11">
            <text:p>1297671.31</text:p>
          </table:table-cell>
          <table:table-cell office:value-type="float" office:value="1301302.08" table:style-name="ce11">
            <text:p>1301302.08</text:p>
          </table:table-cell>
          <table:table-cell office:value-type="float" office:value="1326246.1399999999" table:style-name="ce11">
            <text:p>1326246.14</text:p>
          </table:table-cell>
          <table:table-cell office:value-type="float" office:value="1333491.3600000001" table:style-name="ce11">
            <text:p>1333491.36</text:p>
          </table:table-cell>
          <table:table-cell office:value-type="float" office:value="1351762.91" table:style-name="ce11">
            <text:p>1351762.91</text:p>
          </table:table-cell>
          <table:table-cell office:value-type="float" office:value="1446249.86" table:style-name="ce11">
            <text:p>1446249.86</text:p>
          </table:table-cell>
          <table:table-cell office:value-type="float" office:value="1338540.25" table:style-name="ce11">
            <text:p>1338540.25</text:p>
          </table:table-cell>
          <table:table-cell office:value-type="float" office:value="1318663.25" table:style-name="ce11">
            <text:p>1318663.25</text:p>
          </table:table-cell>
          <table:table-cell office:value-type="float" office:value="1334871.49" table:style-name="ce11">
            <text:p>1334871.49</text:p>
          </table:table-cell>
          <table:table-cell office:value-type="float" office:value="1353708.37" table:style-name="ce11">
            <text:p>1353708.37</text:p>
          </table:table-cell>
          <table:table-cell office:value-type="float" office:value="1366136.61" table:style-name="ce11">
            <text:p>1366136.61</text:p>
          </table:table-cell>
          <table:table-cell office:value-type="float" office:value="1408781.63" table:style-name="ce11">
            <text:p>1408781.63</text:p>
          </table:table-cell>
          <table:table-cell office:value-type="float" office:value="16177425.259999998" table:formula="of:=+[.C387]+[.D387]+[.E387]+[.F387]+[.G387]+[.H387]+[.I387]+[.J387]+[.K387]+[.L387]+[.M387]+[.N387]" table:style-name="ce11">
            <text:p>16177425.26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1.10</text:p>
          </table:table-cell>
          <table:table-cell office:value-type="string" table:style-name="ce11">
            <text:p>contribuciones a la seguridad social</text:p>
          </table:table-cell>
          <table:table-cell office:value-type="float" office:value="1994547.6300000001" table:formula="of:=SUM([.C389:.C397])" table:style-name="ce11">
            <text:p>1994547.63</text:p>
          </table:table-cell>
          <table:table-cell office:value-type="float" office:value="1998793.23" table:formula="of:=SUM([.D389:.D397])" table:style-name="ce11">
            <text:p>1998793.23</text:p>
          </table:table-cell>
          <table:table-cell office:value-type="float" office:value="13966447.529999999" table:formula="of:=SUM([.E389:.E397])" table:style-name="ce11">
            <text:p>13966447.53</text:p>
          </table:table-cell>
          <table:table-cell office:value-type="float" office:value="4635770.4600000009" table:formula="of:=SUM([.F389:.F397])" table:style-name="ce11">
            <text:p>4635770.46</text:p>
          </table:table-cell>
          <table:table-cell office:value-type="float" office:value="3901774.13" table:formula="of:=SUM([.G389:.G397])" table:style-name="ce11">
            <text:p>3901774.13</text:p>
          </table:table-cell>
          <table:table-cell office:value-type="float" office:value="3970694.48" table:formula="of:=SUM([.H389:.H397])" table:style-name="ce11">
            <text:p>3970694.48</text:p>
          </table:table-cell>
          <table:table-cell office:value-type="float" office:value="4010155.8600000003" table:formula="of:=SUM([.I389:.I397])" table:style-name="ce11">
            <text:p>4010155.86</text:p>
          </table:table-cell>
          <table:table-cell office:value-type="float" office:value="5416953.9399999995" table:formula="of:=SUM([.J389:.J397])" table:style-name="ce11">
            <text:p>5416953.94</text:p>
          </table:table-cell>
          <table:table-cell office:value-type="float" office:value="5008064.4400000004" table:formula="of:=SUM([.K389:.K397])" table:style-name="ce11">
            <text:p>5008064.44</text:p>
          </table:table-cell>
          <table:table-cell office:value-type="float" office:value="8073028.3300000001" table:formula="of:=SUM([.L389:.L397])" table:style-name="ce11">
            <text:p>8073028.33</text:p>
          </table:table-cell>
          <table:table-cell office:value-type="float" office:value="21283815.370000001" table:formula="of:=SUM([.M389:.M397])" table:style-name="ce11">
            <text:p>21283815.37</text:p>
          </table:table-cell>
          <table:table-cell office:value-type="float" office:value="11876488.539999999" table:formula="of:=SUM([.N389:.N397])" table:style-name="ce11">
            <text:p>11876488.54</text:p>
          </table:table-cell>
          <table:table-cell office:value-type="float" office:value="86136533.939999998" table:formula="of:=+[.C388]+[.D388]+[.E388]+[.F388]+[.G388]+[.H388]+[.I388]+[.J388]+[.K388]+[.L388]+[.M388]+[.N388]" table:style-name="ce11">
            <text:p>86136533.94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float" office:value="3.2" table:style-name="ce14">
            <text:p>3.2</text:p>
          </table:table-cell>
          <table:table-cell office:value-type="string" table:style-name="ce11">
            <text:p>contratacion de servicios</text:p>
          </table:table-cell>
          <table:table-cell office:value-type="float" office:value="504049.95" table:style-name="ce11">
            <text:p>504049.95</text:p>
          </table:table-cell>
          <table:table-cell office:value-type="float" office:value="436691.3" table:style-name="ce11">
            <text:p>436691.3</text:p>
          </table:table-cell>
          <table:table-cell office:value-type="float" office:value="111215.58" table:style-name="ce11">
            <text:p>111215.58</text:p>
          </table:table-cell>
          <table:table-cell office:value-type="float" office:value="755008.5" table:style-name="ce11">
            <text:p>755008.5</text:p>
          </table:table-cell>
          <table:table-cell office:value-type="float" office:value="434734.6" table:style-name="ce11">
            <text:p>434734.6</text:p>
          </table:table-cell>
          <table:table-cell office:value-type="float" office:value="679312.1" table:style-name="ce11">
            <text:p>679312.1</text:p>
          </table:table-cell>
          <table:table-cell office:value-type="float" office:value="328497.77" table:style-name="ce11">
            <text:p>328497.77</text:p>
          </table:table-cell>
          <table:table-cell office:value-type="float" office:value="550544.59" table:style-name="ce11">
            <text:p>550544.59</text:p>
          </table:table-cell>
          <table:table-cell office:value-type="float" office:value="161917.24" table:style-name="ce11">
            <text:p>161917.24</text:p>
          </table:table-cell>
          <table:table-cell office:value-type="float" office:value="807080.83" table:style-name="ce11">
            <text:p>807080.83</text:p>
          </table:table-cell>
          <table:table-cell office:value-type="float" office:value="515117.99" table:style-name="ce11">
            <text:p>515117.99</text:p>
          </table:table-cell>
          <table:table-cell office:value-type="float" office:value="470832.82" table:style-name="ce11">
            <text:p>470832.82</text:p>
          </table:table-cell>
          <table:table-cell office:value-type="float" office:value="5755003.2700000005" table:formula="of:=+[.C389]+[.D389]+[.E389]+[.F389]+[.G389]+[.H389]+[.I389]+[.J389]+[.K389]+[.L389]+[.M389]+[.N389]" table:style-name="ce11">
            <text:p>5755003.27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10</text:p>
          </table:table-cell>
          <table:table-cell office:value-type="string" table:style-name="ce11">
            <text:p>servicios básic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80000.14" table:style-name="ce11">
            <text:p>80000.14</text:p>
          </table:table-cell>
          <table:table-cell office:value-type="float" office:value="0" table:style-name="ce11">
            <text:p>0</text:p>
          </table:table-cell>
          <table:table-cell office:value-type="float" office:value="185249.73" table:style-name="ce11">
            <text:p>185249.73</text:p>
          </table:table-cell>
          <table:table-cell office:value-type="float" office:value="0" table:style-name="ce11">
            <text:p>0</text:p>
          </table:table-cell>
          <table:table-cell office:value-type="float" office:value="40607.980000000003" table:style-name="ce11">
            <text:p>40607.98</text:p>
          </table:table-cell>
          <table:table-cell office:value-type="float" office:value="162332.6" table:style-name="ce11">
            <text:p>162332.6</text:p>
          </table:table-cell>
          <table:table-cell table:number-columns-repeated="2" table:style-name="ce11"/>
          <table:table-cell office:value-type="float" office:value="520690.44999999995" table:formula="of:=+[.C390]+[.D390]+[.E390]+[.F390]+[.G390]+[.H390]+[.I390]+[.J390]+[.K390]+[.L390]+[.M390]+[.N390]" table:style-name="ce11">
            <text:p>520690.45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11</text:p>
          </table:table-cell>
          <table:table-cell office:value-type="string" table:style-name="ce11">
            <text:p>publicidad, impresión y encuadernación</text:p>
          </table:table-cell>
          <table:table-cell office:value-type="float" office:value="266816.43" table:style-name="ce11">
            <text:p>266816.43</text:p>
          </table:table-cell>
          <table:table-cell office:value-type="float" office:value="34882.6" table:style-name="ce11">
            <text:p>34882.6</text:p>
          </table:table-cell>
          <table:table-cell office:value-type="float" office:value="-77897.64" table:style-name="ce11">
            <text:p>-77897.64</text:p>
          </table:table-cell>
          <table:table-cell office:value-type="float" office:value="163002.32" table:style-name="ce11">
            <text:p>163002.32</text:p>
          </table:table-cell>
          <table:table-cell office:value-type="float" office:value="1200971.92" table:style-name="ce11">
            <text:p>1200971.92</text:p>
          </table:table-cell>
          <table:table-cell office:value-type="float" office:value="52267.86" table:style-name="ce11">
            <text:p>52267.86</text:p>
          </table:table-cell>
          <table:table-cell office:value-type="float" office:value="235095.4" table:style-name="ce11">
            <text:p>235095.4</text:p>
          </table:table-cell>
          <table:table-cell office:value-type="float" office:value="174240.8" table:style-name="ce11">
            <text:p>174240.8</text:p>
          </table:table-cell>
          <table:table-cell office:value-type="float" office:value="132626.01999999999" table:style-name="ce11">
            <text:p>132626.02</text:p>
          </table:table-cell>
          <table:table-cell office:value-type="float" office:value="455515.95" table:style-name="ce11">
            <text:p>455515.95</text:p>
          </table:table-cell>
          <table:table-cell office:value-type="float" office:value="4980.42" table:style-name="ce11">
            <text:p>4980.42</text:p>
          </table:table-cell>
          <table:table-cell office:value-type="float" office:value="281608.5" table:style-name="ce11">
            <text:p>281608.5</text:p>
          </table:table-cell>
          <table:table-cell office:value-type="float" office:value="2924110.58" table:formula="of:=+[.C391]+[.D391]+[.E391]+[.F391]+[.G391]+[.H391]+[.I391]+[.J391]+[.K391]+[.L391]+[.M391]+[.N391]" table:style-name="ce11">
            <text:p>2924110.58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12</text:p>
          </table:table-cell>
          <table:table-cell office:value-type="string" table:style-name="ce11">
            <text:p>viáticos</text:p>
          </table:table-cell>
          <table:table-cell office:value-type="float" office:value="0" table:style-name="ce11">
            <text:p>0</text:p>
          </table:table-cell>
          <table:table-cell office:value-type="float" office:value="65800.17" table:style-name="ce11">
            <text:p>65800.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934.199999999997" table:style-name="ce11">
            <text:p>36934.2</text:p>
          </table:table-cell>
          <table:table-cell office:value-type="float" office:value="511146.48" table:style-name="ce11">
            <text:p>511146.48</text:p>
          </table:table-cell>
          <table:table-cell office:value-type="float" office:value="0" table:style-name="ce11">
            <text:p>0</text:p>
          </table:table-cell>
          <table:table-cell office:value-type="float" office:value="206191.28" table:style-name="ce11">
            <text:p>206191.28</text:p>
          </table:table-cell>
          <table:table-cell office:value-type="float" office:value="269373.40000000002" table:style-name="ce11">
            <text:p>269373.4</text:p>
          </table:table-cell>
          <table:table-cell office:value-type="float" office:value="236318.23" table:style-name="ce11">
            <text:p>236318.23</text:p>
          </table:table-cell>
          <table:table-cell office:value-type="float" office:value="334913.52" table:style-name="ce11">
            <text:p>334913.52</text:p>
          </table:table-cell>
          <table:table-cell office:value-type="float" office:value="810380" table:style-name="ce11">
            <text:p>810380</text:p>
          </table:table-cell>
          <table:table-cell office:value-type="float" office:value="2471057.2800000003" table:formula="of:=+[.C392]+[.D392]+[.E392]+[.F392]+[.G392]+[.H392]+[.I392]+[.J392]+[.K392]+[.L392]+[.M392]+[.N392]" table:style-name="ce11">
            <text:p>2471057.28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13</text:p>
          </table:table-cell>
          <table:table-cell office:value-type="string" table:style-name="ce11">
            <text:p>transporte y almacenaj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86067.630000001" table:style-name="ce11">
            <text:p>10286067.6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274055" table:style-name="ce11">
            <text:p>2740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91963.23" table:style-name="ce11">
            <text:p>1891963.23</text:p>
          </table:table-cell>
          <table:table-cell office:value-type="float" office:value="2698158.06" table:style-name="ce11">
            <text:p>2698158.06</text:p>
          </table:table-cell>
          <table:table-cell office:value-type="float" office:value="15150243.920000002" table:formula="of:=+[.C393]+[.D393]+[.E393]+[.F393]+[.G393]+[.H393]+[.I393]+[.J393]+[.K393]+[.L393]+[.M393]+[.N393]" table:style-name="ce11">
            <text:p>15150243.92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14</text:p>
          </table:table-cell>
          <table:table-cell office:value-type="string" table:style-name="ce11">
            <text:p>alquileres y rentas</text:p>
          </table:table-cell>
          <table:table-cell office:value-type="float" office:value="1163206.6599999999" table:style-name="ce11">
            <text:p>1163206.66</text:p>
          </table:table-cell>
          <table:table-cell office:value-type="float" office:value="1382900.81" table:style-name="ce11">
            <text:p>1382900.81</text:p>
          </table:table-cell>
          <table:table-cell office:value-type="float" office:value="990047.7" table:style-name="ce11">
            <text:p>990047.7</text:p>
          </table:table-cell>
          <table:table-cell office:value-type="float" office:value="993540.23" table:style-name="ce11">
            <text:p>993540.23</text:p>
          </table:table-cell>
          <table:table-cell office:value-type="float" office:value="1120338.99" table:style-name="ce11">
            <text:p>1120338.99</text:p>
          </table:table-cell>
          <table:table-cell office:value-type="float" office:value="1138330.6100000001" table:style-name="ce11">
            <text:p>1138330.61</text:p>
          </table:table-cell>
          <table:table-cell office:value-type="float" office:value="1710066.52" table:style-name="ce11">
            <text:p>1710066.52</text:p>
          </table:table-cell>
          <table:table-cell office:value-type="float" office:value="3276182.19" table:style-name="ce11">
            <text:p>3276182.19</text:p>
          </table:table-cell>
          <table:table-cell office:value-type="float" office:value="1444079.21" table:style-name="ce11">
            <text:p>1444079.21</text:p>
          </table:table-cell>
          <table:table-cell office:value-type="float" office:value="1159112.45" table:style-name="ce11">
            <text:p>1159112.45</text:p>
          </table:table-cell>
          <table:table-cell office:value-type="float" office:value="1316033.73" table:style-name="ce11">
            <text:p>1316033.73</text:p>
          </table:table-cell>
          <table:table-cell office:value-type="float" office:value="1208326.53" table:style-name="ce11">
            <text:p>1208326.53</text:p>
          </table:table-cell>
          <table:table-cell office:value-type="float" office:value="16902165.630000003" table:formula="of:=+[.C394]+[.D394]+[.E394]+[.F394]+[.G394]+[.H394]+[.I394]+[.J394]+[.K394]+[.L394]+[.M394]+[.N394]" table:style-name="ce11">
            <text:p>16902165.63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15</text:p>
          </table:table-cell>
          <table:table-cell office:value-type="string" table:style-name="ce11">
            <text:p>segur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946.92" table:style-name="ce11">
            <text:p>98946.92</text:p>
          </table:table-cell>
          <table:table-cell office:value-type="float" office:value="224024.94" table:style-name="ce11">
            <text:p>224024.94</text:p>
          </table:table-cell>
          <table:table-cell office:value-type="float" office:value="32579.93" table:style-name="ce11">
            <text:p>32579.93</text:p>
          </table:table-cell>
          <table:table-cell office:value-type="float" office:value="9679.93" table:style-name="ce11">
            <text:p>9679.93</text:p>
          </table:table-cell>
          <table:table-cell office:value-type="float" office:value="62421.24" table:style-name="ce11">
            <text:p>62421.24</text:p>
          </table:table-cell>
          <table:table-cell office:value-type="float" office:value="26364.35" table:style-name="ce11">
            <text:p>26364.35</text:p>
          </table:table-cell>
          <table:table-cell office:value-type="float" office:value="260534.33" table:style-name="ce11">
            <text:p>260534.33</text:p>
          </table:table-cell>
          <table:table-cell office:value-type="float" office:value="333152.25" table:style-name="ce11">
            <text:p>333152.25</text:p>
          </table:table-cell>
          <table:table-cell office:value-type="float" office:value="5900" table:style-name="ce11">
            <text:p>5900</text:p>
          </table:table-cell>
          <table:table-cell office:value-type="float" office:value="664279.97" table:style-name="ce11">
            <text:p>664279.97</text:p>
          </table:table-cell>
          <table:table-cell office:value-type="float" office:value="1717883.8599999999" table:formula="of:=+[.C395]+[.D395]+[.E395]+[.F395]+[.G395]+[.H395]+[.I395]+[.J395]+[.K395]+[.L395]+[.M395]+[.N395]" table:style-name="ce11">
            <text:p>1717883.86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16</text:p>
          </table:table-cell>
          <table:table-cell office:value-type="string" table:style-name="ce11">
            <text:p>servicios de conservación, reparaciones menores e instalacionestemporales</text:p>
          </table:table-cell>
          <table:table-cell office:value-type="float" office:value="60474.59" table:style-name="ce11">
            <text:p>60474.59</text:p>
          </table:table-cell>
          <table:table-cell office:value-type="float" office:value="78518.350000000006" table:style-name="ce11">
            <text:p>78518.35</text:p>
          </table:table-cell>
          <table:table-cell office:value-type="float" office:value="415287.1" table:style-name="ce11">
            <text:p>415287.1</text:p>
          </table:table-cell>
          <table:table-cell office:value-type="float" office:value="1790605.57" table:style-name="ce11">
            <text:p>1790605.57</text:p>
          </table:table-cell>
          <table:table-cell office:value-type="float" office:value="270095.45" table:style-name="ce11">
            <text:p>270095.45</text:p>
          </table:table-cell>
          <table:table-cell office:value-type="float" office:value="761952" table:style-name="ce11">
            <text:p>761952</text:p>
          </table:table-cell>
          <table:table-cell office:value-type="float" office:value="514322.2" table:style-name="ce11">
            <text:p>514322.2</text:p>
          </table:table-cell>
          <table:table-cell office:value-type="float" office:value="378671.58" table:style-name="ce11">
            <text:p>378671.58</text:p>
          </table:table-cell>
          <table:table-cell office:value-type="float" office:value="2003490.31" table:style-name="ce11">
            <text:p>2003490.31</text:p>
          </table:table-cell>
          <table:table-cell office:value-type="float" office:value="4000010.25" table:style-name="ce11">
            <text:p>4000010.25</text:p>
          </table:table-cell>
          <table:table-cell office:value-type="float" office:value="16516322.880000001" table:style-name="ce11">
            <text:p>16516322.88</text:p>
          </table:table-cell>
          <table:table-cell office:value-type="float" office:value="4199760.47" table:style-name="ce11">
            <text:p>4199760.47</text:p>
          </table:table-cell>
          <table:table-cell office:value-type="float" office:value="30989510.75" table:formula="of:=+[.C396]+[.D396]+[.E396]+[.F396]+[.G396]+[.H396]+[.I396]+[.J396]+[.K396]+[.L396]+[.M396]+[.N396]" table:style-name="ce11">
            <text:p>30989510.75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17</text:p>
          </table:table-cell>
          <table:table-cell office:value-type="string" table:style-name="ce11">
            <text:p>otros servicios no incluidos en conceptos anterior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42780.2400000002" table:style-name="ce11">
            <text:p>2142780.24</text:p>
          </table:table-cell>
          <table:table-cell office:value-type="float" office:value="657088.9" table:style-name="ce11">
            <text:p>657088.9</text:p>
          </table:table-cell>
          <table:table-cell office:value-type="float" office:value="726118.9" table:style-name="ce11">
            <text:p>726118.9</text:p>
          </table:table-cell>
          <table:table-cell office:value-type="float" office:value="818005.5" table:style-name="ce11">
            <text:p>818005.5</text:p>
          </table:table-cell>
          <table:table-cell office:value-type="float" office:value="700448" table:style-name="ce11">
            <text:p>700448</text:p>
          </table:table-cell>
          <table:table-cell office:value-type="float" office:value="804759.15" table:style-name="ce11">
            <text:p>804759.15</text:p>
          </table:table-cell>
          <table:table-cell office:value-type="float" office:value="695435.95" table:style-name="ce11">
            <text:p>695435.95</text:p>
          </table:table-cell>
          <table:table-cell office:value-type="float" office:value="919505.77" table:style-name="ce11">
            <text:p>919505.77</text:p>
          </table:table-cell>
          <table:table-cell office:value-type="float" office:value="698583.6" table:style-name="ce11">
            <text:p>698583.6</text:p>
          </table:table-cell>
          <table:table-cell office:value-type="float" office:value="1543142.19" table:style-name="ce11">
            <text:p>1543142.19</text:p>
          </table:table-cell>
          <table:table-cell office:value-type="float" office:value="9705868.1999999993" table:formula="of:=+[.C397]+[.D397]+[.E397]+[.F397]+[.G397]+[.H397]+[.I397]+[.J397]+[.K397]+[.L397]+[.M397]+[.N397]" table:style-name="ce11">
            <text:p>9705868.2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2.18</text:p>
          </table:table-cell>
          <table:table-cell office:value-type="string" table:style-name="ce11">
            <text:p>otras contrataciones de servicios</text:p>
          </table:table-cell>
          <table:table-cell office:value-type="float" office:value="344500" table:formula="of:=SUM([.C399:.C407])" table:style-name="ce11">
            <text:p>344500</text:p>
          </table:table-cell>
          <table:table-cell office:value-type="float" office:value="344500" table:formula="of:=SUM([.D399:.D407])" table:style-name="ce11">
            <text:p>344500</text:p>
          </table:table-cell>
          <table:table-cell office:value-type="float" office:value="2992400.48" table:formula="of:=SUM([.E399:.E407])" table:style-name="ce11">
            <text:p>2992400.48</text:p>
          </table:table-cell>
          <table:table-cell office:value-type="float" office:value="836515.83000000007" table:formula="of:=SUM([.F399:.F407])" table:style-name="ce11">
            <text:p>836515.83</text:p>
          </table:table-cell>
          <table:table-cell office:value-type="float" office:value="2383219.09" table:formula="of:=SUM([.G399:.G407])" table:style-name="ce11">
            <text:p>2383219.09</text:p>
          </table:table-cell>
          <table:table-cell office:value-type="float" office:value="2653572.29" table:formula="of:=SUM([.H399:.H407])" table:style-name="ce11">
            <text:p>2653572.29</text:p>
          </table:table-cell>
          <table:table-cell office:value-type="float" office:value="3304049.59" table:formula="of:=SUM([.I399:.I407])" table:style-name="ce11">
            <text:p>3304049.59</text:p>
          </table:table-cell>
          <table:table-cell office:value-type="float" office:value="2821051.08" table:formula="of:=SUM([.J399:.J407])" table:style-name="ce11">
            <text:p>2821051.08</text:p>
          </table:table-cell>
          <table:table-cell office:value-type="float" office:value="1258943.78" table:formula="of:=SUM([.K399:.K407])" table:style-name="ce11">
            <text:p>1258943.78</text:p>
          </table:table-cell>
          <table:table-cell office:value-type="float" office:value="786530.01" table:formula="of:=SUM([.L399:.L407])" table:style-name="ce11">
            <text:p>786530.01</text:p>
          </table:table-cell>
          <table:table-cell office:value-type="float" office:value="957097.41" table:formula="of:=SUM([.M399:.M407])" table:style-name="ce11">
            <text:p>957097.41</text:p>
          </table:table-cell>
          <table:table-cell office:value-type="float" office:value="2103150.6100000003" table:formula="of:=SUM([.N399:.N407])" table:style-name="ce11">
            <text:p>2103150.61</text:p>
          </table:table-cell>
          <table:table-cell office:value-type="float" office:value="20785530.170000002" table:formula="of:=+[.C398]+[.D398]+[.E398]+[.F398]+[.G398]+[.H398]+[.I398]+[.J398]+[.K398]+[.L398]+[.M398]+[.N398]" table:style-name="ce11">
            <text:p>20785530.17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float" office:value="3.3" table:style-name="ce14">
            <text:p>3.3</text:p>
          </table:table-cell>
          <table:table-cell office:value-type="string" table:style-name="ce11">
            <text:p>materiales y suministr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50.5" table:style-name="ce11">
            <text:p>24750.5</text:p>
          </table:table-cell>
          <table:table-cell office:value-type="float" office:value="0" table:style-name="ce11">
            <text:p>0</text:p>
          </table:table-cell>
          <table:table-cell office:value-type="float" office:value="121411.32" table:style-name="ce11">
            <text:p>121411.32</text:p>
          </table:table-cell>
          <table:table-cell office:value-type="float" office:value="59940" table:style-name="ce11">
            <text:p>59940</text:p>
          </table:table-cell>
          <table:table-cell office:value-type="float" office:value="0" table:style-name="ce11">
            <text:p>0</text:p>
          </table:table-cell>
          <table:table-cell office:value-type="float" office:value="99832.02" table:style-name="ce11">
            <text:p>99832.02</text:p>
          </table:table-cell>
          <table:table-cell office:value-type="float" office:value="33858.800000000003" table:style-name="ce11">
            <text:p>33858.8</text:p>
          </table:table-cell>
          <table:table-cell office:value-type="float" office:value="28790" table:style-name="ce11">
            <text:p>28790</text:p>
          </table:table-cell>
          <table:table-cell office:value-type="float" office:value="13680" table:style-name="ce11">
            <text:p>13680</text:p>
          </table:table-cell>
          <table:table-cell office:value-type="float" office:value="168320.82" table:style-name="ce11">
            <text:p>168320.82</text:p>
          </table:table-cell>
          <table:table-cell office:value-type="float" office:value="550583.46" table:formula="of:=+[.C399]+[.D399]+[.E399]+[.F399]+[.G399]+[.H399]+[.I399]+[.J399]+[.K399]+[.L399]+[.M399]+[.N399]" table:style-name="ce11">
            <text:p>550583.46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10</text:p>
          </table:table-cell>
          <table:table-cell office:value-type="string" table:style-name="ce1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" table:style-name="ce11">
            <text:p>1180</text:p>
          </table:table-cell>
          <table:table-cell office:value-type="float" office:value="0" table:style-name="ce11">
            <text:p>0</text:p>
          </table:table-cell>
          <table:table-cell office:value-type="float" office:value="2560212.09" table:style-name="ce11">
            <text:p>2560212.09</text:p>
          </table:table-cell>
          <table:table-cell office:value-type="float" office:value="2390" table:style-name="ce11">
            <text:p>2390</text:p>
          </table:table-cell>
          <table:table-cell office:value-type="float" office:value="379016" table:style-name="ce11">
            <text:p>379016</text:p>
          </table:table-cell>
          <table:table-cell office:value-type="float" office:value="0" table:style-name="ce11">
            <text:p>0</text:p>
          </table:table-cell>
          <table:table-cell office:value-type="float" office:value="83544" table:style-name="ce11">
            <text:p>83544</text:p>
          </table:table-cell>
          <table:table-cell office:value-type="float" office:value="329082.96999999997" table:style-name="ce11">
            <text:p>329082.97</text:p>
          </table:table-cell>
          <table:table-cell office:value-type="float" office:value="3355425.0599999996" table:formula="of:=+[.C400]+[.D400]+[.E400]+[.F400]+[.G400]+[.H400]+[.I400]+[.J400]+[.K400]+[.L400]+[.M400]+[.N400]" table:style-name="ce11">
            <text:p>3355425.06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11</text:p>
          </table:table-cell>
          <table:table-cell office:value-type="string" table:style-name="ce1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940" table:style-name="ce11">
            <text:p>156940</text:p>
          </table:table-cell>
          <table:table-cell office:value-type="float" office:value="0" table:style-name="ce11">
            <text:p>0</text:p>
          </table:table-cell>
          <table:table-cell office:value-type="float" office:value="70800" table:style-name="ce11">
            <text:p>70800</text:p>
          </table:table-cell>
          <table:table-cell office:value-type="float" office:value="0" table:style-name="ce11">
            <text:p>0</text:p>
          </table:table-cell>
          <table:table-cell office:value-type="float" office:value="96848.5" table:style-name="ce11">
            <text:p>96848.5</text:p>
          </table:table-cell>
          <table:table-cell office:value-type="float" office:value="33161.99" table:style-name="ce11">
            <text:p>33161.99</text:p>
          </table:table-cell>
          <table:table-cell office:value-type="float" office:value="0" table:style-name="ce11">
            <text:p>0</text:p>
          </table:table-cell>
          <table:table-cell office:value-type="float" office:value="57820" table:style-name="ce11">
            <text:p>57820</text:p>
          </table:table-cell>
          <table:table-cell office:value-type="float" office:value="171041" table:style-name="ce11">
            <text:p>171041</text:p>
          </table:table-cell>
          <table:table-cell office:value-type="float" office:value="53911.25" table:style-name="ce11">
            <text:p>53911.25</text:p>
          </table:table-cell>
          <table:table-cell office:value-type="float" office:value="640522.74" table:formula="of:=+[.C401]+[.D401]+[.E401]+[.F401]+[.G401]+[.H401]+[.I401]+[.J401]+[.K401]+[.L401]+[.M401]+[.N401]" table:style-name="ce11">
            <text:p>640522.74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12</text:p>
          </table:table-cell>
          <table:table-cell office:value-type="string" table:style-name="ce11">
            <text:p>productos de papel 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715.58" table:style-name="ce11">
            <text:p>55715.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715.58" table:formula="of:=+[.C402]+[.D402]+[.E402]+[.F402]+[.G402]+[.H402]+[.I402]+[.J402]+[.K402]+[.L402]+[.M402]+[.N402]" table:style-name="ce11">
            <text:p>55715.58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13</text:p>
          </table:table-cell>
          <table:table-cell office:value-type="string" table:style-name="ce1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.01" table:style-name="ce11">
            <text:p>30000.01</text:p>
          </table:table-cell>
          <table:table-cell office:value-type="float" office:value="0" table:style-name="ce11">
            <text:p>0</text:p>
          </table:table-cell>
          <table:table-cell office:value-type="float" office:value="29736" table:style-name="ce11">
            <text:p>297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736.009999999995" table:formula="of:=+[.C403]+[.D403]+[.E403]+[.F403]+[.G403]+[.H403]+[.I403]+[.J403]+[.K403]+[.L403]+[.M403]+[.N403]" table:style-name="ce11">
            <text:p>59736.01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14</text:p>
          </table:table-cell>
          <table:table-cell office:value-type="string" table:style-name="ce11">
            <text:p>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28" table:style-name="ce11">
            <text:p>29028</text:p>
          </table:table-cell>
          <table:table-cell office:value-type="float" office:value="0" table:style-name="ce11">
            <text:p>0</text:p>
          </table:table-cell>
          <table:table-cell office:value-type="float" office:value="28320" table:style-name="ce11">
            <text:p>28320</text:p>
          </table:table-cell>
          <table:table-cell office:value-type="float" office:value="425980" table:style-name="ce11">
            <text:p>425980</text:p>
          </table:table-cell>
          <table:table-cell office:value-type="float" office:value="0" table:style-name="ce11">
            <text:p>0</text:p>
          </table:table-cell>
          <table:table-cell office:value-type="float" office:value="36473.800000000003" table:style-name="ce11">
            <text:p>36473.8</text:p>
          </table:table-cell>
          <table:table-cell office:value-type="float" office:value="80240" table:style-name="ce11">
            <text:p>80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940.6" table:style-name="ce11">
            <text:p>345940.6</text:p>
          </table:table-cell>
          <table:table-cell office:value-type="float" office:value="945982.4" table:formula="of:=+[.C404]+[.D404]+[.E404]+[.F404]+[.G404]+[.H404]+[.I404]+[.J404]+[.K404]+[.L404]+[.M404]+[.N404]" table:style-name="ce11">
            <text:p>945982.4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15</text:p>
          </table:table-cell>
          <table:table-cell office:value-type="string" table:style-name="ce11">
            <text:p>productos de minerales, metálicos y no metálicos</text:p>
          </table:table-cell>
          <table:table-cell office:value-type="float" office:value="344500" table:style-name="ce12">
            <text:p><text:s/>344,500.00<text:s/></text:p>
          </table:table-cell>
          <table:table-cell office:value-type="float" office:value="344500" table:style-name="ce11">
            <text:p>344500</text:p>
          </table:table-cell>
          <table:table-cell office:value-type="float" office:value="361000" table:style-name="ce11">
            <text:p>361000</text:p>
          </table:table-cell>
          <table:table-cell office:value-type="float" office:value="361000" table:style-name="ce11">
            <text:p>361000</text:p>
          </table:table-cell>
          <table:table-cell office:value-type="float" office:value="663500" table:style-name="ce11">
            <text:p>663500</text:p>
          </table:table-cell>
          <table:table-cell office:value-type="float" office:value="380500" table:style-name="ce11">
            <text:p>380500</text:p>
          </table:table-cell>
          <table:table-cell office:value-type="float" office:value="410074.5" table:style-name="ce11">
            <text:p>410074.5</text:p>
          </table:table-cell>
          <table:table-cell office:value-type="float" office:value="1885230.3" table:style-name="ce11">
            <text:p>1885230.3</text:p>
          </table:table-cell>
          <table:table-cell office:value-type="float" office:value="412000" table:style-name="ce11">
            <text:p>412000</text:p>
          </table:table-cell>
          <table:table-cell office:value-type="float" office:value="528050" table:style-name="ce11">
            <text:p>528050</text:p>
          </table:table-cell>
          <table:table-cell office:value-type="float" office:value="493000" table:style-name="ce11">
            <text:p>493000</text:p>
          </table:table-cell>
          <table:table-cell office:value-type="float" office:value="494000" table:style-name="ce11">
            <text:p>494000</text:p>
          </table:table-cell>
          <table:table-cell office:value-type="float" office:value="6677354.7999999998" table:formula="of:=+[.C405]+[.D405]+[.E405]+[.F405]+[.G405]+[.H405]+[.I405]+[.J405]+[.K405]+[.L405]+[.M405]+[.N405]" table:style-name="ce11">
            <text:p>6677354.8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16</text:p>
          </table:table-cell>
          <table:table-cell office:value-type="string" table:style-name="ce11">
            <text:p>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06]+[.D406]+[.E406]+[.F406]+[.G406]+[.H406]+[.I406]+[.J406]+[.K406]+[.L406]+[.M406]+[.N406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17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0681.98" table:style-name="ce11">
            <text:p>2420681.98</text:p>
          </table:table-cell>
          <table:table-cell office:value-type="float" office:value="475515.83" table:style-name="ce11">
            <text:p>475515.83</text:p>
          </table:table-cell>
          <table:table-cell office:value-type="float" office:value="1468007.76" table:style-name="ce11">
            <text:p>1468007.76</text:p>
          </table:table-cell>
          <table:table-cell office:value-type="float" office:value="1787152.29" table:style-name="ce11">
            <text:p>1787152.29</text:p>
          </table:table-cell>
          <table:table-cell office:value-type="float" office:value="207178.5" table:style-name="ce11">
            <text:p>207178.5</text:p>
          </table:table-cell>
          <table:table-cell office:value-type="float" office:value="708247.39" table:style-name="ce11">
            <text:p>708247.39</text:p>
          </table:table-cell>
          <table:table-cell office:value-type="float" office:value="353828.98" table:style-name="ce11">
            <text:p>353828.98</text:p>
          </table:table-cell>
          <table:table-cell office:value-type="float" office:value="171870.01" table:style-name="ce11">
            <text:p>171870.01</text:p>
          </table:table-cell>
          <table:table-cell office:value-type="float" office:value="195832.41" table:style-name="ce11">
            <text:p>195832.41</text:p>
          </table:table-cell>
          <table:table-cell office:value-type="float" office:value="711894.97" table:style-name="ce11">
            <text:p>711894.97</text:p>
          </table:table-cell>
          <table:table-cell office:value-type="float" office:value="8500210.120000001" table:formula="of:=+[.C407]+[.D407]+[.E407]+[.F407]+[.G407]+[.H407]+[.I407]+[.J407]+[.K407]+[.L407]+[.M407]+[.N407]" table:style-name="ce11">
            <text:p>8500210.12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3.18</text:p>
          </table:table-cell>
          <table:table-cell office:value-type="string" table:style-name="ce11">
            <text:p>productos ü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409:.D416])" table:style-name="ce11">
            <text:p>0</text:p>
          </table:table-cell>
          <table:table-cell office:value-type="float" office:value="0" table:formula="of:=SUM([.E409:.E416])" table:style-name="ce11">
            <text:p>0</text:p>
          </table:table-cell>
          <table:table-cell office:value-type="float" office:value="0" table:formula="of:=SUM([.F409:.F416])" table:style-name="ce11">
            <text:p>0</text:p>
          </table:table-cell>
          <table:table-cell office:value-type="float" office:value="919129.31" table:formula="of:=SUM([.G409:.G416])" table:style-name="ce11">
            <text:p>919129.31</text:p>
          </table:table-cell>
          <table:table-cell office:value-type="float" office:value="183150" table:formula="of:=SUM([.H409:.H416])" table:style-name="ce11">
            <text:p>183150</text:p>
          </table:table-cell>
          <table:table-cell office:value-type="float" office:value="0" table:formula="of:=SUM([.I409:.I416])" table:style-name="ce11">
            <text:p>0</text:p>
          </table:table-cell>
          <table:table-cell office:value-type="float" office:value="728719.78" table:formula="of:=SUM([.J409:.J416])" table:style-name="ce11">
            <text:p>728719.78</text:p>
          </table:table-cell>
          <table:table-cell office:value-type="float" office:value="2155284.0299999998" table:formula="of:=SUM([.K409:.K416])" table:style-name="ce11">
            <text:p>2155284.03</text:p>
          </table:table-cell>
          <table:table-cell office:value-type="float" office:value="108407.7" table:formula="of:=SUM([.L409:.L416])" table:style-name="ce11">
            <text:p>108407.7</text:p>
          </table:table-cell>
          <table:table-cell office:value-type="float" office:value="5891459" table:formula="of:=SUM([.M409:.M416])" table:style-name="ce11">
            <text:p>5891459</text:p>
          </table:table-cell>
          <table:table-cell office:value-type="float" office:value="515011.89" table:formula="of:=SUM([.N409:.N416])" table:style-name="ce11">
            <text:p>515011.89</text:p>
          </table:table-cell>
          <table:table-cell office:value-type="float" office:value="10501161.710000001" table:formula="of:=+[.C408]+[.D408]+[.E408]+[.F408]+[.G408]+[.H408]+[.I408]+[.J408]+[.K408]+[.L408]+[.M408]+[.N408]" table:style-name="ce11">
            <text:p>10501161.71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float" office:value="3.4" table:style-name="ce14">
            <text:p>3.4</text:p>
          </table:table-cell>
          <table:table-cell office:value-type="string" table:style-name="ce1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3" table:style-name="ce11">
            <text:p>298503</text:p>
          </table:table-cell>
          <table:table-cell office:value-type="float" office:value="183150" table:style-name="ce11">
            <text:p>183150</text:p>
          </table:table-cell>
          <table:table-cell office:value-type="float" office:value="0" table:style-name="ce11">
            <text:p>0</text:p>
          </table:table-cell>
          <table:table-cell office:value-type="float" office:value="193445.4" table:style-name="ce11">
            <text:p>193445.4</text:p>
          </table:table-cell>
          <table:table-cell office:value-type="float" office:value="2107591.5" table:style-name="ce11">
            <text:p>2107591.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1875" table:style-name="ce11">
            <text:p>451875</text:p>
          </table:table-cell>
          <table:table-cell office:value-type="float" office:value="3234564.9" table:formula="of:=+[.C409]+[.D409]+[.E409]+[.F409]+[.G409]+[.H409]+[.I409]+[.J409]+[.K409]+[.L409]+[.M409]+[.N409]" table:style-name="ce11">
            <text:p>3234564.9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1</text:p>
          </table:table-cell>
          <table:table-cell office:value-type="string" table:style-name="ce1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10]+[.D410]+[.E410]+[.F410]+[.G410]+[.H410]+[.I410]+[.J410]+[.K410]+[.L410]+[.M410]+[.N410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2</text:p>
          </table:table-cell>
          <table:table-cell office:value-type="string" table:style-name="ce11">
            <text:p>transferencias corrientes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11]+[.D411]+[.E411]+[.F411]+[.G411]+[.H411]+[.I411]+[.J411]+[.K411]+[.L411]+[.M411]+[.N411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3</text:p>
          </table:table-cell>
          <table:table-cell office:value-type="string" table:style-name="ce1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12]+[.D412]+[.E412]+[.F412]+[.G412]+[.H412]+[.I412]+[.J412]+[.K412]+[.L412]+[.M412]+[.N412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4</text:p>
          </table:table-cell>
          <table:table-cell office:value-type="string" table:style-name="ce11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13]+[.D413]+[.E413]+[.F413]+[.G413]+[.H413]+[.I413]+[.J413]+[.K413]+[.L413]+[.M413]+[.N413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5</text:p>
          </table:table-cell>
          <table:table-cell office:value-type="string" table:style-name="ce11">
            <text:p>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14]+[.D414]+[.E414]+[.F414]+[.G414]+[.H414]+[.I414]+[.J414]+[.K414]+[.L414]+[.M414]+[.N414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6</text:p>
          </table:table-cell>
          <table:table-cell office:value-type="string" table:style-name="ce11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0626.31000000006" table:style-name="ce11">
            <text:p>620626.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5274.38" table:style-name="ce11">
            <text:p>535274.38</text:p>
          </table:table-cell>
          <table:table-cell office:value-type="float" office:value="47692.53" table:style-name="ce11">
            <text:p>47692.53</text:p>
          </table:table-cell>
          <table:table-cell office:value-type="float" office:value="108407.7" table:style-name="ce11">
            <text:p>108407.7</text:p>
          </table:table-cell>
          <table:table-cell office:value-type="float" office:value="5891459" table:style-name="ce11">
            <text:p>5891459</text:p>
          </table:table-cell>
          <table:table-cell office:value-type="float" office:value="63136.89" table:style-name="ce11">
            <text:p>63136.89</text:p>
          </table:table-cell>
          <table:table-cell office:value-type="float" office:value="7266596.8099999996" table:formula="of:=+[.C415]+[.D415]+[.E415]+[.F415]+[.G415]+[.H415]+[.I415]+[.J415]+[.K415]+[.L415]+[.M415]+[.N415]" table:style-name="ce11">
            <text:p>7266596.81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7</text:p>
          </table:table-cell>
          <table:table-cell office:value-type="string" table:style-name="ce1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16]+[.D416]+[.E416]+[.F416]+[.G416]+[.H416]+[.I416]+[.J416]+[.K416]+[.L416]+[.M416]+[.N416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4.9</text:p>
          </table:table-cell>
          <table:table-cell office:value-type="string" table:style-name="ce11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418:.D423])" table:style-name="ce11">
            <text:p>0</text:p>
          </table:table-cell>
          <table:table-cell office:value-type="float" office:value="0" table:formula="of:=SUM([.E418:.E423])" table:style-name="ce11">
            <text:p>0</text:p>
          </table:table-cell>
          <table:table-cell office:value-type="float" office:value="0" table:formula="of:=SUM([.F418:.F423])" table:style-name="ce11">
            <text:p>0</text:p>
          </table:table-cell>
          <table:table-cell office:value-type="float" office:value="0" table:formula="of:=SUM([.G418:.G423])" table:style-name="ce11">
            <text:p>0</text:p>
          </table:table-cell>
          <table:table-cell office:value-type="float" office:value="0" table:formula="of:=SUM([.H418:.H423])" table:style-name="ce11">
            <text:p>0</text:p>
          </table:table-cell>
          <table:table-cell office:value-type="float" office:value="0" table:formula="of:=SUM([.I418:.I423])" table:style-name="ce11">
            <text:p>0</text:p>
          </table:table-cell>
          <table:table-cell office:value-type="float" office:value="0" table:formula="of:=SUM([.J418:.J423])" table:style-name="ce11">
            <text:p>0</text:p>
          </table:table-cell>
          <table:table-cell office:value-type="float" office:value="0" table:formula="of:=SUM([.K418:.K423]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17]+[.D417]+[.E417]+[.F417]+[.G417]+[.H417]+[.I417]+[.J417]+[.K417]+[.L417]+[.M417]+[.N417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float" office:value="3.5" table:style-name="ce14">
            <text:p>3.5</text:p>
          </table:table-cell>
          <table:table-cell office:value-type="string" table:style-name="ce1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18]+[.D418]+[.E418]+[.F418]+[.G418]+[.H418]+[.I418]+[.J418]+[.K418]+[.L418]+[.M418]+[.N418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1</text:p>
          </table:table-cell>
          <table:table-cell office:value-type="string" table:style-name="ce1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19]+[.D419]+[.E419]+[.F419]+[.G419]+[.H419]+[.I419]+[.J419]+[.K419]+[.L419]+[.M419]+[.N419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2</text:p>
          </table:table-cell>
          <table:table-cell office:value-type="string" table:style-name="ce11">
            <text:p>transferencias de capital al gobiernos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20]+[.D420]+[.E420]+[.F420]+[.G420]+[.H420]+[.I420]+[.J420]+[.K420]+[.L420]+[.M420]+[.N420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3</text:p>
          </table:table-cell>
          <table:table-cell office:value-type="string" table:style-name="ce1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21]+[.D421]+[.E421]+[.F421]+[.G421]+[.H421]+[.I421]+[.J421]+[.K421]+[.L421]+[.M421]+[.N421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4</text:p>
          </table:table-cell>
          <table:table-cell office:value-type="string" table:style-name="ce11">
            <text:p>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22]+[.D422]+[.E422]+[.F422]+[.G422]+[.H422]+[.I422]+[.J422]+[.K422]+[.L422]+[.M422]+[.N422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6</text:p>
          </table:table-cell>
          <table:table-cell office:value-type="string" table:style-name="ce1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23]+[.D423]+[.E423]+[.F423]+[.G423]+[.H423]+[.I423]+[.J423]+[.K423]+[.L423]+[.M423]+[.N423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5.9</text:p>
          </table:table-cell>
          <table:table-cell office:value-type="string" table:style-name="ce11">
            <text:p>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425:.D434])" table:style-name="ce11">
            <text:p>0</text:p>
          </table:table-cell>
          <table:table-cell office:value-type="float" office:value="600965.31999999995" table:formula="of:=SUM([.E425])" table:style-name="ce11">
            <text:p>600965.32</text:p>
          </table:table-cell>
          <table:table-cell office:value-type="float" office:value="49206" table:formula="of:=SUM([.F425])" table:style-name="ce11">
            <text:p>49206</text:p>
          </table:table-cell>
          <table:table-cell office:value-type="float" office:value="0" table:formula="of:=SUM([.G425])" table:style-name="ce11">
            <text:p>0</text:p>
          </table:table-cell>
          <table:table-cell office:value-type="float" office:value="0" table:formula="of:=SUM([.H425])" table:style-name="ce11">
            <text:p>0</text:p>
          </table:table-cell>
          <table:table-cell office:value-type="float" office:value="606579" table:formula="of:=SUM([.I425:.I433])" table:style-name="ce11">
            <text:p>606579</text:p>
          </table:table-cell>
          <table:table-cell office:value-type="float" office:value="88568.99" table:formula="of:=SUM([.J425:.J433])" table:style-name="ce11">
            <text:p>88568.99</text:p>
          </table:table-cell>
          <table:table-cell office:value-type="float" office:value="0" table:formula="of:=SUM([.K425:.K433]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13677.280000001" table:formula="of:=SUM([.M425:.M433])" table:style-name="ce11">
            <text:p>28313677.28</text:p>
          </table:table-cell>
          <table:table-cell office:value-type="float" office:value="-24180249.539999999" table:formula="of:=SUM([.N425:.N433])" table:style-name="ce11">
            <text:p>-24180249.54</text:p>
          </table:table-cell>
          <table:table-cell office:value-type="float" office:value="5478747.0500000007" table:formula="of:=+[.C424]+[.D424]+[.E424]+[.F424]+[.G424]+[.H424]+[.I424]+[.J424]+[.K424]+[.L424]+[.M424]+[.N424]" table:style-name="ce11">
            <text:p>5478747.05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float" office:value="3.6" table:style-name="ce14">
            <text:p>3.6</text:p>
          </table:table-cell>
          <table:table-cell office:value-type="string" table:style-name="ce1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965.31999999995" table:style-name="ce11">
            <text:p>600965.32</text:p>
          </table:table-cell>
          <table:table-cell office:value-type="float" office:value="49206" table:style-name="ce11">
            <text:p>492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373.990000000005" table:style-name="ce11">
            <text:p>82373.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4039.31" table:style-name="ce11">
            <text:p>1714039.31</text:p>
          </table:table-cell>
          <table:table-cell office:value-type="float" office:value="809582.31" table:style-name="ce11">
            <text:p>809582.31</text:p>
          </table:table-cell>
          <table:table-cell office:value-type="float" office:value="3256166.93" table:formula="of:=+[.C425]+[.D425]+[.E425]+[.F425]+[.G425]+[.H425]+[.I425]+[.J425]+[.K425]+[.L425]+[.M425]+[.N425]" table:style-name="ce11">
            <text:p>3256166.93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10</text:p>
          </table:table-cell>
          <table:table-cell office:value-type="string" table:style-name="ce1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6579" table:style-name="ce11">
            <text:p>6065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20.05" table:style-name="ce11">
            <text:p>27920.05</text:p>
          </table:table-cell>
          <table:table-cell office:value-type="float" office:value="76181.009999999995" table:style-name="ce11">
            <text:p>76181.01</text:p>
          </table:table-cell>
          <table:table-cell office:value-type="float" office:value="710680.06" table:formula="of:=+[.C426]+[.D426]+[.E426]+[.F426]+[.G426]+[.H426]+[.I426]+[.J426]+[.K426]+[.L426]+[.M426]+[.N426]" table:style-name="ce11">
            <text:p>710680.06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11</text:p>
          </table:table-cell>
          <table:table-cell office:value-type="string" table:style-name="ce1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27]+[.D427]+[.E427]+[.F427]+[.G427]+[.H427]+[.I427]+[.J427]+[.K427]+[.L427]+[.M427]+[.N427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12</text:p>
          </table:table-cell>
          <table:table-cell office:value-type="string" table:style-name="ce1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28]+[.D428]+[.E428]+[.F428]+[.G428]+[.H428]+[.I428]+[.J428]+[.K428]+[.L428]+[.M428]+[.N428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13</text:p>
          </table:table-cell>
          <table:table-cell office:value-type="string" table:style-name="ce11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95" table:style-name="ce11">
            <text:p>61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77.919999999998" table:style-name="ce11">
            <text:p>31377.92</text:p>
          </table:table-cell>
          <table:table-cell office:value-type="float" office:value="199016" table:style-name="ce11">
            <text:p>199016</text:p>
          </table:table-cell>
          <table:table-cell office:value-type="float" office:value="236588.91999999998" table:formula="of:=+[.C429]+[.D429]+[.E429]+[.F429]+[.G429]+[.H429]+[.I429]+[.J429]+[.K429]+[.L429]+[.M429]+[.N429]" table:style-name="ce11">
            <text:p>236588.92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14</text:p>
          </table:table-cell>
          <table:table-cell office:value-type="string" table:style-name="ce1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30]+[.D430]+[.E430]+[.F430]+[.G430]+[.H430]+[.I430]+[.J430]+[.K430]+[.L430]+[.M430]+[.N430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15</text:p>
          </table:table-cell>
          <table:table-cell office:value-type="string" table:style-name="ce1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31]+[.D431]+[.E431]+[.F431]+[.G431]+[.H431]+[.I431]+[.J431]+[.K431]+[.L431]+[.M431]+[.N431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16</text:p>
          </table:table-cell>
          <table:table-cell office:value-type="string" table:style-name="ce11">
            <text:p>activos bioló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40340" table:style-name="ce11">
            <text:p>26540340</text:p>
          </table:table-cell>
          <table:table-cell office:value-type="float" office:value="-25265028.859999999" table:style-name="ce11">
            <text:p>-25265028.86</text:p>
          </table:table-cell>
          <table:table-cell office:value-type="float" office:value="1275311.1400000006" table:formula="of:=+[.C432]+[.D432]+[.E432]+[.F432]+[.G432]+[.H432]+[.I432]+[.J432]+[.K432]+[.L432]+[.M432]+[.N432]" table:style-name="ce11">
            <text:p>1275311.14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17</text:p>
          </table:table-cell>
          <table:table-cell office:value-type="string" table:style-name="ce1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33]+[.D433]+[.E433]+[.F433]+[.G433]+[.H433]+[.I433]+[.J433]+[.K433]+[.L433]+[.M433]+[.N433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6.18</text:p>
          </table:table-cell>
          <table:table-cell office:value-type="string" table:style-name="ce1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435:.D438])" table:style-name="ce11">
            <text:p>0</text:p>
          </table:table-cell>
          <table:table-cell office:value-type="float" office:value="0" table:formula="of:=SUM([.E435:.E438])" table:style-name="ce11">
            <text:p>0</text:p>
          </table:table-cell>
          <table:table-cell office:value-type="float" office:value="0" table:formula="of:=SUM([.F435:.F438])" table:style-name="ce11">
            <text:p>0</text:p>
          </table:table-cell>
          <table:table-cell office:value-type="float" office:value="0" table:formula="of:=SUM([.G435:.G438])" table:style-name="ce11">
            <text:p>0</text:p>
          </table:table-cell>
          <table:table-cell office:value-type="float" office:value="0" table:formula="of:=SUM([.H434:.H438])" table:style-name="ce11">
            <text:p>0</text:p>
          </table:table-cell>
          <table:table-cell office:value-type="float" office:value="0" table:formula="of:=SUM([.I434:.I438])" table:style-name="ce11">
            <text:p>0</text:p>
          </table:table-cell>
          <table:table-cell office:value-type="float" office:value="4684392.5999999996" table:formula="of:=SUM([.J435:.J438])" table:style-name="ce11">
            <text:p>4684392.6</text:p>
          </table:table-cell>
          <table:table-cell office:value-type="float" office:value="0" table:formula="of:=SUM([.K435:.K438]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84392.5999999996" table:formula="of:=+[.J434]" table:style-name="ce11">
            <text:p>4684392.6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float" office:value="3.7" table:style-name="ce14">
            <text:p>3.7</text:p>
          </table:table-cell>
          <table:table-cell office:value-type="string" table:style-name="ce1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84392.5999999996" table:style-name="ce11">
            <text:p>4684392.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84392.5999999996" table:formula="of:=+[.C435]+[.D435]+[.E435]+[.F435]+[.G435]+[.H435]+[.I435]+[.J435]+[.K435]+[.L435]+[.M435]+[.N435]" table:style-name="ce11">
            <text:p>4684392.6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5</text:p>
          </table:table-cell>
          <table:table-cell office:value-type="string" table:style-name="ce1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36]+[.D436]+[.E436]+[.F436]+[.G436]+[.H436]+[.I436]+[.J436]+[.K436]+[.L436]+[.M436]+[.N436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6</text:p>
          </table:table-cell>
          <table:table-cell office:value-type="string" table:style-name="ce1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37]+[.D437]+[.E437]+[.F437]+[.G437]+[.H437]+[.I437]+[.J437]+[.K437]+[.L437]+[.M437]+[.N437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7</text:p>
          </table:table-cell>
          <table:table-cell office:value-type="string" table:style-name="ce1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38]+[.D438]+[.E438]+[.F438]+[.G438]+[.H438]+[.I438]+[.J438]+[.K438]+[.L438]+[.M438]+[.N438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7.8</text:p>
          </table:table-cell>
          <table:table-cell office:value-type="string" table:style-name="ce11">
            <text:p>gastos que se asignarán durante el ejercicio (art. 32 y 33 ley 423.06)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440:.D441])" table:style-name="ce11">
            <text:p>0</text:p>
          </table:table-cell>
          <table:table-cell office:value-type="float" office:value="0" table:formula="of:=SUM([.E440:.E441])" table:style-name="ce11">
            <text:p>0</text:p>
          </table:table-cell>
          <table:table-cell office:value-type="float" office:value="0" table:formula="of:=SUM([.F440:.F441])" table:style-name="ce11">
            <text:p>0</text:p>
          </table:table-cell>
          <table:table-cell office:value-type="float" office:value="0" table:formula="of:=SUM([.G440:.G441])" table:style-name="ce11">
            <text:p>0</text:p>
          </table:table-cell>
          <table:table-cell office:value-type="float" office:value="0" table:formula="of:=SUM([.H440:.H441])" table:style-name="ce11">
            <text:p>0</text:p>
          </table:table-cell>
          <table:table-cell office:value-type="float" office:value="0" table:formula="of:=SUM([.I440:.I441])" table:style-name="ce11">
            <text:p>0</text:p>
          </table:table-cell>
          <table:table-cell office:value-type="float" office:value="0" table:formula="of:=SUM([.J440:.J441])" table:style-name="ce11">
            <text:p>0</text:p>
          </table:table-cell>
          <table:table-cell office:value-type="float" office:value="0" table:formula="of:=SUM([.K440:.K441]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39]+[.D439]+[.E439]+[.F439]+[.G439]+[.H439]+[.I439]+[.J439]+[.K439]+[.L439]+[.M439]+[.N439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float" office:value="3.8" table:style-name="ce14">
            <text:p>3.8</text:p>
          </table:table-cell>
          <table:table-cell office:value-type="string" table:style-name="ce11">
            <text:p>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40]+[.D440]+[.E440]+[.F440]+[.G440]+[.H440]+[.I440]+[.J440]+[.K440]+[.L440]+[.M440]+[.N440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8.3</text:p>
          </table:table-cell>
          <table:table-cell office:value-type="string" table:style-name="ce11">
            <text:p>concesión de pré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41]+[.D441]+[.E441]+[.F441]+[.G441]+[.H441]+[.I441]+[.J441]+[.K441]+[.L441]+[.M441]+[.N441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8.4</text:p>
          </table:table-cell>
          <table:table-cell office:value-type="string" table:style-name="ce11">
            <text:p>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443:.D445])" table:style-name="ce11">
            <text:p>0</text:p>
          </table:table-cell>
          <table:table-cell office:value-type="float" office:value="0" table:formula="of:=SUM([.E443:.E445])" table:style-name="ce11">
            <text:p>0</text:p>
          </table:table-cell>
          <table:table-cell office:value-type="float" office:value="0" table:formula="of:=SUM([.F443:.F445])" table:style-name="ce11">
            <text:p>0</text:p>
          </table:table-cell>
          <table:table-cell office:value-type="float" office:value="0" table:formula="of:=SUM([.G443:.G445])" table:style-name="ce11">
            <text:p>0</text:p>
          </table:table-cell>
          <table:table-cell office:value-type="float" office:value="0" table:formula="of:=SUM([.H443:.H445])" table:style-name="ce11">
            <text:p>0</text:p>
          </table:table-cell>
          <table:table-cell office:value-type="float" office:value="0" table:formula="of:=SUM([.I443:.I445])" table:style-name="ce11">
            <text:p>0</text:p>
          </table:table-cell>
          <table:table-cell office:value-type="float" office:value="0" table:formula="of:=SUM([.J443:.J445])" table:style-name="ce11">
            <text:p>0</text:p>
          </table:table-cell>
          <table:table-cell office:value-type="float" office:value="0" table:formula="of:=SUM([.K443:.K445]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42]+[.D442]+[.E442]+[.F442]+[.G442]+[.H442]+[.I442]+[.J442]+[.K442]+[.L442]+[.M442]+[.N442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float" office:value="3.9" table:style-name="ce14">
            <text:p>3.9</text:p>
          </table:table-cell>
          <table:table-cell office:value-type="string" table:style-name="ce1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43]+[.D443]+[.E443]+[.F443]+[.G443]+[.H443]+[.I443]+[.J443]+[.K443]+[.L443]+[.M443]+[.N443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1</text:p>
          </table:table-cell>
          <table:table-cell office:value-type="string" table:style-name="ce11">
            <text:p>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44]+[.D444]+[.E444]+[.F444]+[.G444]+[.H444]+[.I444]+[.J444]+[.K444]+[.L444]+[.M444]+[.N444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2</text:p>
          </table:table-cell>
          <table:table-cell office:value-type="string" table:style-name="ce11">
            <text:p>intereses de la deuda pú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45]+[.D445]+[.E445]+[.F445]+[.G445]+[.H445]+[.I445]+[.J445]+[.K445]+[.L445]+[.M445]+[.N445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2.9.4</text:p>
          </table:table-cell>
          <table:table-cell office:value-type="string" table:style-name="ce11">
            <text:p>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447:.D449])" table:style-name="ce11">
            <text:p>0</text:p>
          </table:table-cell>
          <table:table-cell office:value-type="float" office:value="0" table:formula="of:=SUM([.E447:.E449])" table:style-name="ce11">
            <text:p>0</text:p>
          </table:table-cell>
          <table:table-cell office:value-type="float" office:value="0" table:formula="of:=SUM([.F447:.F449])" table:style-name="ce11">
            <text:p>0</text:p>
          </table:table-cell>
          <table:table-cell office:value-type="float" office:value="0" table:formula="of:=SUM([.G447:.G449])" table:style-name="ce11">
            <text:p>0</text:p>
          </table:table-cell>
          <table:table-cell office:value-type="float" office:value="0" table:formula="of:=SUM([.H447:.H449])" table:style-name="ce11">
            <text:p>0</text:p>
          </table:table-cell>
          <table:table-cell office:value-type="float" office:value="0" table:formula="of:=SUM([.I447:.I449])" table:style-name="ce11">
            <text:p>0</text:p>
          </table:table-cell>
          <table:table-cell office:value-type="float" office:value="0" table:formula="of:=SUM([.J447:.J448])" table:style-name="ce11">
            <text:p>0</text:p>
          </table:table-cell>
          <table:table-cell office:value-type="float" office:value="0" table:formula="of:=SUM([.K447:.K448]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46]+[.D446]+[.E446]+[.F446]+[.G446]+[.H446]+[.I446]+[.J446]+[.K446]+[.L446]+[.M446]+[.N446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float" office:value="4.2" table:style-name="ce14">
            <text:p>4.2</text:p>
          </table:table-cell>
          <table:table-cell office:value-type="string" table:style-name="ce1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47]+[.D447]+[.E447]+[.F447]+[.G447]+[.H447]+[.I447]+[.J447]+[.K447]+[.L447]+[.M447]+[.N447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float" office:value="4.3" table:style-name="ce14">
            <text:p>4.3</text:p>
          </table:table-cell>
          <table:table-cell office:value-type="string" table:style-name="ce1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48]+[.D448]+[.E448]+[.F448]+[.G448]+[.H448]+[.I448]+[.J448]+[.K448]+[.L448]+[.M448]+[.N448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1.3</text:p>
          </table:table-cell>
          <table:table-cell office:value-type="string" table:style-name="ce1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49]+[.D449]+[.E449]+[.F449]+[.G449]+[.H449]+[.I449]+[.J449]+[.K449]+[.L449]+[.M449]+[.N449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1.4</text:p>
          </table:table-cell>
          <table:table-cell office:value-type="string" table:style-name="ce1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451:.D452])" table:style-name="ce11">
            <text:p>0</text:p>
          </table:table-cell>
          <table:table-cell office:value-type="float" office:value="0" table:formula="of:=SUM([.E451:.E452])" table:style-name="ce11">
            <text:p>0</text:p>
          </table:table-cell>
          <table:table-cell office:value-type="float" office:value="0" table:formula="of:=SUM([.F451:.F452])" table:style-name="ce11">
            <text:p>0</text:p>
          </table:table-cell>
          <table:table-cell office:value-type="float" office:value="0" table:formula="of:=SUM([.G451:.G452])" table:style-name="ce11">
            <text:p>0</text:p>
          </table:table-cell>
          <table:table-cell office:value-type="float" office:value="0" table:formula="of:=SUM([.H451:.H452])" table:style-name="ce11">
            <text:p>0</text:p>
          </table:table-cell>
          <table:table-cell office:value-type="float" office:value="0" table:formula="of:=SUM([.I451:.I452])" table:style-name="ce11">
            <text:p>0</text:p>
          </table:table-cell>
          <table:table-cell office:value-type="float" office:value="0" table:formula="of:=SUM([.J451:.J452])" table:style-name="ce11">
            <text:p>0</text:p>
          </table:table-cell>
          <table:table-cell office:value-type="float" office:value="0" table:formula="of:=SUM([.K451:.K452]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50]+[.D450]+[.E450]+[.F450]+[.G450]+[.H450]+[.I450]+[.J450]+[.K450]+[.L450]+[.M450]+[.N450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float" office:value="5.2" table:style-name="ce14">
            <text:p>5.2</text:p>
          </table:table-cell>
          <table:table-cell office:value-type="string" table:style-name="ce11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51]+[.D451]+[.E451]+[.F451]+[.G451]+[.H451]+[.I451]+[.J451]+[.K451]+[.L451]+[.M451]+[.N451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2.1.</text:p>
          </table:table-cell>
          <table:table-cell office:value-type="string" table:style-name="ce1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52]+[.D452]+[.E452]+[.F452]+[.G452]+[.H452]+[.I452]+[.J452]+[.K452]+[.L452]+[.M452]+[.N452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4.2.3</text:p>
          </table:table-cell>
          <table:table-cell office:value-type="string" table:style-name="ce11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454])" table:style-name="ce11">
            <text:p>0</text:p>
          </table:table-cell>
          <table:table-cell office:value-type="float" office:value="0" table:formula="of:=SUM([.E454])" table:style-name="ce11">
            <text:p>0</text:p>
          </table:table-cell>
          <table:table-cell office:value-type="float" office:value="0" table:formula="of:=SUM([.F454])" table:style-name="ce11">
            <text:p>0</text:p>
          </table:table-cell>
          <table:table-cell office:value-type="float" office:value="0" table:formula="of:=SUM([.G454])" table:style-name="ce11">
            <text:p>0</text:p>
          </table:table-cell>
          <table:table-cell office:value-type="float" office:value="0" table:formula="of:=SUM([.H454])" table:style-name="ce11">
            <text:p>0</text:p>
          </table:table-cell>
          <table:table-cell office:value-type="float" office:value="0" table:formula="of:=SUM([.I454])" table:style-name="ce11">
            <text:p>0</text:p>
          </table:table-cell>
          <table:table-cell office:value-type="float" office:value="0" table:formula="of:=SUM([.J454])" table:style-name="ce11">
            <text:p>0</text:p>
          </table:table-cell>
          <table:table-cell office:value-type="float" office:value="0" table:formula="of:=SUM([.K454]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53]+[.D453]+[.E453]+[.F453]+[.G453]+[.H453]+[.I453]+[.J453]+[.K453]+[.L453]+[.M453]+[.N453]" table:style-name="ce11">
            <text:p>0</text:p>
          </table:table-cell>
          <table:table-cell office:value-type="float" office:value="2024" table:style-name="ce13">
            <text:p>2024</text:p>
          </table:table-cell>
          <table:table-cell table:number-columns-repeated="16368"/>
        </table:table-row>
        <table:table-row table:style-name="ro1">
          <table:table-cell office:value-type="float" office:value="5.3" table:style-name="ce14">
            <text:p>5.3</text:p>
          </table:table-cell>
          <table:table-cell office:value-type="string" table:style-name="ce11">
            <text:p>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.C454]+[.D454]+[.E454]+[.F454]+[.G454]+[.H454]+[.I454]+[.J454]+[.K454]+[.L454]+[.M454]+[.N454]" table:style-name="ce1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68"/>
        </table:table-row>
        <table:table-row table:style-name="ro1">
          <table:table-cell office:value-type="float" office:value="2.1" table:style-name="ce15">
            <text:p>2.1</text:p>
          </table:table-cell>
          <table:table-cell office:value-type="string" table:style-name="ce16">
            <text:p>remuneraciones y contribuciones</text:p>
          </table:table-cell>
          <table:table-cell office:value-type="float" office:value="12250003.210000001" table:style-name="ce17">
            <text:p>12,250,003.21</text:p>
          </table:table-cell>
          <table:table-cell office:value-type="float" office:value="12858342.65" table:style-name="ce16">
            <text:p>12858342.65</text:p>
          </table:table-cell>
          <table:table-cell office:value-type="float" office:value="12276686.49" table:style-name="ce1">
            <text:p>12276686.49</text:p>
          </table:table-cell>
          <table:table-cell office:value-type="float" office:value="21138553.440000001" table:style-name="ce1">
            <text:p>21138553.44</text:p>
          </table:table-cell>
          <table:table-cell office:value-type="float" office:value="12493193.01" table:style-name="ce1">
            <text:p>12493193.01</text:p>
          </table:table-cell>
          <table:table-cell office:value-type="float" office:value="12943151.449999999" table:style-name="ce16">
            <text:p>12943151.45</text:p>
          </table:table-cell>
          <table:table-cell office:value-type="float" office:value="13268834.970000001" table:style-name="ce1">
            <text:p>13268834.97</text:p>
          </table:table-cell>
          <table:table-cell office:value-type="float" office:value="12897981.939999999" table:style-name="ce1">
            <text:p>12897981.94</text:p>
          </table:table-cell>
          <table:table-cell office:value-type="float" office:value="13425605.91" table:style-name="ce1">
            <text:p>13425605.91</text:p>
          </table:table-cell>
          <table:table-cell office:value-type="float" office:value="22590661.93" table:style-name="ce16">
            <text:p>22590661.93</text:p>
          </table:table-cell>
          <table:table-cell office:value-type="float" office:value="22766839.289999999" table:style-name="ce16">
            <text:p>22766839.29</text:p>
          </table:table-cell>
          <table:table-cell office:value-type="float" office:value="42427518.359999999" table:style-name="ce16">
            <text:p>42427518.36</text:p>
          </table:table-cell>
          <table:table-cell office:value-type="float" office:value="211337372.64999998" table:formula="of:=+[.C455]+[.D455]+[.E455]+[.F455]+[.G455]+[.H455]+[.I455]+[.J455]+[.K455]+[.L455]+[.M455]+[.N455]" table:style-name="ce16">
            <text:p>211337372.7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1.1</text:p>
          </table:table-cell>
          <table:table-cell office:value-type="string" table:style-name="ce16">
            <text:p>remuneraciones</text:p>
          </table:table-cell>
          <table:table-cell office:value-type="float" office:value="9299000" table:style-name="ce17">
            <text:p>9,299,000.00</text:p>
          </table:table-cell>
          <table:table-cell office:value-type="float" office:value="9876753.5299999993" table:style-name="ce16">
            <text:p>9876753.53</text:p>
          </table:table-cell>
          <table:table-cell office:value-type="float" office:value="9149333.3300000001" table:style-name="ce16">
            <text:p>9149333.33</text:p>
          </table:table-cell>
          <table:table-cell office:value-type="float" office:value="9886994.6999999993" table:style-name="ce16">
            <text:p>9886994.7</text:p>
          </table:table-cell>
          <table:table-cell office:value-type="float" office:value="9537733.3499999996" table:style-name="ce1">
            <text:p>9537733.35</text:p>
          </table:table-cell>
          <table:table-cell office:value-type="float" office:value="9687821.9199999999" table:style-name="ce16">
            <text:p>9687821.92</text:p>
          </table:table-cell>
          <table:table-cell office:value-type="float" office:value="10218500" table:style-name="ce1">
            <text:p>10218500</text:p>
          </table:table-cell>
          <table:table-cell office:value-type="float" office:value="9909188.8200000003" table:style-name="ce1">
            <text:p>9909188.82</text:p>
          </table:table-cell>
          <table:table-cell office:value-type="float" office:value="10029500" table:style-name="ce16">
            <text:p>10029500</text:p>
          </table:table-cell>
          <table:table-cell office:value-type="float" office:value="10096000" table:style-name="ce16">
            <text:p>10096000</text:p>
          </table:table-cell>
          <table:table-cell office:value-type="float" office:value="19633341.870000001" table:style-name="ce16">
            <text:p>19633341.87</text:p>
          </table:table-cell>
          <table:table-cell office:value-type="float" office:value="10073500" table:style-name="ce16">
            <text:p>1007350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1.2</text:p>
          </table:table-cell>
          <table:table-cell office:value-type="string" table:style-name="ce16">
            <text:p>sobresueldos</text:p>
          </table:table-cell>
          <table:table-cell office:value-type="float" office:value="1569000" table:style-name="ce17">
            <text:p>1,569,000.00</text:p>
          </table:table-cell>
          <table:table-cell office:value-type="float" office:value="1538000" table:style-name="ce16">
            <text:p>1538000</text:p>
          </table:table-cell>
          <table:table-cell office:value-type="float" office:value="1767000" table:style-name="ce16">
            <text:p>1767000</text:p>
          </table:table-cell>
          <table:table-cell office:value-type="float" office:value="9848463.8800000008" table:style-name="ce16">
            <text:p>9848463.88</text:p>
          </table:table-cell>
          <table:table-cell office:value-type="float" office:value="1527000" table:style-name="ce16">
            <text:p>1527000</text:p>
          </table:table-cell>
          <table:table-cell office:value-type="float" office:value="1828000" table:style-name="ce16">
            <text:p>1828000</text:p>
          </table:table-cell>
          <table:table-cell office:value-type="float" office:value="1569000" table:style-name="ce16">
            <text:p>1569000</text:p>
          </table:table-cell>
          <table:table-cell office:value-type="float" office:value="1559000" table:style-name="ce16">
            <text:p>1559000</text:p>
          </table:table-cell>
          <table:table-cell office:value-type="float" office:value="1879000" table:style-name="ce16">
            <text:p>1879000</text:p>
          </table:table-cell>
          <table:table-cell office:value-type="float" office:value="10977908.33" table:style-name="ce16">
            <text:p>10977908.33</text:p>
          </table:table-cell>
          <table:table-cell office:value-type="float" office:value="1609000" table:style-name="ce16">
            <text:p>1609000</text:p>
          </table:table-cell>
          <table:table-cell office:value-type="float" office:value="30829500" table:style-name="ce16">
            <text:p>3082950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1.3</text:p>
          </table:table-cell>
          <table:table-cell office:value-type="string" table:style-name="ce16">
            <text:p>dietas y gastos de representación</text:p>
          </table:table-cell>
          <table:table-cell office:value-type="float" office:value="0" table:style-name="ce17">
            <text:p>0.00</text:p>
          </table:table-cell>
          <table:table-cell office:value-type="float" office:value="10987.89" table:style-name="ce16">
            <text:p>10987.89</text:p>
          </table:table-cell>
          <table:table-cell office:value-type="float" office:value="0" table:style-name="ce16">
            <text:p>0</text:p>
          </table:table-cell>
          <table:table-cell office:value-type="float" office:value="24394.29" table:style-name="ce16">
            <text:p>24394.29</text:p>
          </table:table-cell>
          <table:table-cell office:value-type="float" office:value="0" table:style-name="ce16">
            <text:p>0</text:p>
          </table:table-cell>
          <table:table-cell office:value-type="float" office:value="7651.41" table:style-name="ce16">
            <text:p>7651.41</text:p>
          </table:table-cell>
          <table:table-cell office:value-type="float" office:value="26482.38" table:style-name="ce16">
            <text:p>26482.38</text:p>
          </table:table-cell>
          <table:table-cell office:value-type="float" office:value="0" table:style-name="ce16">
            <text:p>0</text:p>
          </table:table-cell>
          <table:table-cell office:value-type="float" office:value="15159.04" table:style-name="ce16">
            <text:p>15159.04</text:p>
          </table:table-cell>
          <table:table-cell office:value-type="float" office:value="5069" table:style-name="ce16">
            <text:p>5069</text:p>
          </table:table-cell>
          <table:table-cell office:value-type="float" office:value="14003.2" table:style-name="ce16">
            <text:p>14003.2</text:p>
          </table:table-cell>
          <table:table-cell office:value-type="float" office:value="16521.509999999998" table:style-name="ce16">
            <text:p>16521.51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1.4</text:p>
          </table:table-cell>
          <table:table-cell office:value-type="string" table:style-name="ce16">
            <text:p>gratificaciones y bonificacione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1.5</text:p>
          </table:table-cell>
          <table:table-cell office:value-type="string" table:style-name="ce16">
            <text:p><text:s/>contribuciones a la seguridad social</text:p>
          </table:table-cell>
          <table:table-cell office:value-type="float" office:value="1382003.21" table:style-name="ce1">
            <text:p>1382003.21</text:p>
          </table:table-cell>
          <table:table-cell office:value-type="float" office:value="1432601.23" table:style-name="ce16">
            <text:p>1432601.23</text:p>
          </table:table-cell>
          <table:table-cell office:value-type="float" office:value="1360353.16" table:style-name="ce16">
            <text:p>1360353.16</text:p>
          </table:table-cell>
          <table:table-cell office:value-type="float" office:value="1378700.57" table:style-name="ce16">
            <text:p>1378700.57</text:p>
          </table:table-cell>
          <table:table-cell office:value-type="float" office:value="1428459.66" table:style-name="ce16">
            <text:p>1428459.66</text:p>
          </table:table-cell>
          <table:table-cell office:value-type="float" office:value="1419678.12" table:style-name="ce16">
            <text:p>1419678.12</text:p>
          </table:table-cell>
          <table:table-cell office:value-type="float" office:value="1454852.59" table:style-name="ce16">
            <text:p>1454852.59</text:p>
          </table:table-cell>
          <table:table-cell office:value-type="float" office:value="1429793.12" table:style-name="ce1">
            <text:p>1429793.12</text:p>
          </table:table-cell>
          <table:table-cell office:value-type="float" office:value="1501946.87" table:style-name="ce16">
            <text:p>1501946.87</text:p>
          </table:table-cell>
          <table:table-cell office:value-type="float" office:value="1511684.6" table:style-name="ce16">
            <text:p>1511684.6</text:p>
          </table:table-cell>
          <table:table-cell office:value-type="float" office:value="1510494.22" table:style-name="ce16">
            <text:p>1510494.22</text:p>
          </table:table-cell>
          <table:table-cell office:value-type="float" office:value="1507996.85" table:style-name="ce1">
            <text:p>1507996.85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float" office:value="2.2000000000000002" table:style-name="ce15">
            <text:p>2.2</text:p>
          </table:table-cell>
          <table:table-cell office:value-type="string" table:style-name="ce16">
            <text:p>contratación de servicios</text:p>
          </table:table-cell>
          <table:table-cell office:value-type="float" office:value="1722167.69" table:style-name="ce17">
            <text:p>1,722,167.69</text:p>
          </table:table-cell>
          <table:table-cell office:value-type="float" office:value="2054786.55" table:style-name="ce16">
            <text:p>2054786.55</text:p>
          </table:table-cell>
          <table:table-cell office:value-type="float" office:value="2880988.01" table:style-name="ce16">
            <text:p>2880988.01</text:p>
          </table:table-cell>
          <table:table-cell office:value-type="float" office:value="13038231.779999999" table:style-name="ce16">
            <text:p>13038231.78</text:p>
          </table:table-cell>
          <table:table-cell office:value-type="float" office:value="5775962.4199999999" table:style-name="ce16">
            <text:p>5775962.42</text:p>
          </table:table-cell>
          <table:table-cell office:value-type="float" office:value="7353057.8700000001" table:style-name="ce16">
            <text:p>7353057.87</text:p>
          </table:table-cell>
          <table:table-cell office:value-type="float" office:value="9224776.0600000005" table:style-name="ce16">
            <text:p>9224776.06</text:p>
          </table:table-cell>
          <table:table-cell office:value-type="float" office:value="5570053.9400000004" table:style-name="ce16">
            <text:p>5570053.94</text:p>
          </table:table-cell>
          <table:table-cell office:value-type="float" office:value="11003519.699999999" table:style-name="ce16">
            <text:p>11003519.7</text:p>
          </table:table-cell>
          <table:table-cell office:value-type="float" office:value="15751416.15" table:style-name="ce16">
            <text:p>15751416.15</text:p>
          </table:table-cell>
          <table:table-cell office:value-type="float" office:value="18067896.5" table:style-name="ce16">
            <text:p>18067896.5</text:p>
          </table:table-cell>
          <table:table-cell office:value-type="float" office:value="16071565.859999999" table:style-name="ce16">
            <text:p>16071565.86</text:p>
          </table:table-cell>
          <table:table-cell office:value-type="float" office:value="108514422.53" table:style-name="ce1">
            <text:p>108514422.5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2.1</text:p>
          </table:table-cell>
          <table:table-cell office:value-type="string" table:style-name="ce16">
            <text:p>servicios básicos</text:p>
          </table:table-cell>
          <table:table-cell office:value-type="float" office:value="423214.13" table:style-name="ce17">
            <text:p>423,214.13</text:p>
          </table:table-cell>
          <table:table-cell office:value-type="float" office:value="176111.48" table:style-name="ce16">
            <text:p>176111.48</text:p>
          </table:table-cell>
          <table:table-cell office:value-type="float" office:value="545043.88" table:style-name="ce16">
            <text:p>545043.88</text:p>
          </table:table-cell>
          <table:table-cell office:value-type="float" office:value="441638.22" table:style-name="ce16">
            <text:p>441638.22</text:p>
          </table:table-cell>
          <table:table-cell office:value-type="float" office:value="463953.67" table:style-name="ce16">
            <text:p>463953.67</text:p>
          </table:table-cell>
          <table:table-cell office:value-type="float" office:value="635004.55000000005" table:style-name="ce16">
            <text:p>635004.55</text:p>
          </table:table-cell>
          <table:table-cell office:value-type="float" office:value="481317.48" table:style-name="ce1">
            <text:p>481317.48</text:p>
          </table:table-cell>
          <table:table-cell office:value-type="float" office:value="279479.12" table:style-name="ce16">
            <text:p>279479.12</text:p>
          </table:table-cell>
          <table:table-cell office:value-type="float" office:value="690803.5" table:style-name="ce16">
            <text:p>690803.5</text:p>
          </table:table-cell>
          <table:table-cell office:value-type="float" office:value="477185.72" table:style-name="ce16">
            <text:p>477185.72</text:p>
          </table:table-cell>
          <table:table-cell office:value-type="float" office:value="478831.93" table:style-name="ce16">
            <text:p>478831.93</text:p>
          </table:table-cell>
          <table:table-cell office:value-type="float" office:value="482824.74" table:style-name="ce16">
            <text:p>482824.74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2.2</text:p>
          </table:table-cell>
          <table:table-cell office:value-type="string" table:style-name="ce16">
            <text:p>publicidad, impresión y encuadernación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143.599999999999" table:style-name="ce16">
            <text:p>40143.6</text:p>
          </table:table-cell>
          <table:table-cell office:value-type="float" office:value="0" table:style-name="ce16">
            <text:p>0</text:p>
          </table:table-cell>
          <table:table-cell office:value-type="float" office:value="17841.599999999999" table:style-name="ce16">
            <text:p>17841.6</text:p>
          </table:table-cell>
          <table:table-cell office:value-type="float" office:value="62445.599999999999" table:style-name="ce16">
            <text:p>62445.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2.3</text:p>
          </table:table-cell>
          <table:table-cell office:value-type="string" table:style-name="ce16">
            <text:p><text:s/>viáticos</text:p>
          </table:table-cell>
          <table:table-cell office:value-type="float" office:value="44508" table:style-name="ce1">
            <text:p>44508</text:p>
          </table:table-cell>
          <table:table-cell office:value-type="float" office:value="436444.24" table:style-name="ce16">
            <text:p>436444.24</text:p>
          </table:table-cell>
          <table:table-cell office:value-type="float" office:value="482825.75" table:style-name="ce16">
            <text:p>482825.75</text:p>
          </table:table-cell>
          <table:table-cell office:value-type="float" office:value="664214.31000000006" table:style-name="ce16">
            <text:p>664214.31</text:p>
          </table:table-cell>
          <table:table-cell office:value-type="float" office:value="68999.7" table:style-name="ce16">
            <text:p>68999.7</text:p>
          </table:table-cell>
          <table:table-cell office:value-type="float" office:value="1089516.2" table:style-name="ce16">
            <text:p>1089516.2</text:p>
          </table:table-cell>
          <table:table-cell office:value-type="float" office:value="171451.61" table:style-name="ce16">
            <text:p>171451.61</text:p>
          </table:table-cell>
          <table:table-cell office:value-type="float" office:value="121774.58" table:style-name="ce16">
            <text:p>121774.58</text:p>
          </table:table-cell>
          <table:table-cell office:value-type="float" office:value="150172.78" table:style-name="ce16">
            <text:p>150172.78</text:p>
          </table:table-cell>
          <table:table-cell office:value-type="float" office:value="413333.37" table:style-name="ce16">
            <text:p>413333.37</text:p>
          </table:table-cell>
          <table:table-cell office:value-type="float" office:value="483663.9" table:style-name="ce16">
            <text:p>483663.9</text:p>
          </table:table-cell>
          <table:table-cell office:value-type="float" office:value="8124.57" table:style-name="ce16">
            <text:p>8124.57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2.4</text:p>
          </table:table-cell>
          <table:table-cell office:value-type="string" table:style-name="ce16">
            <text:p>transporte y almacenaje</text:p>
          </table:table-cell>
          <table:table-cell office:value-type="float" office:value="0" table:style-name="ce17">
            <text:p>0.00</text:p>
          </table:table-cell>
          <table:table-cell office:value-type="float" office:value="209720.14" table:style-name="ce16">
            <text:p>209720.14</text:p>
          </table:table-cell>
          <table:table-cell office:value-type="float" office:value="205356.6" table:style-name="ce16">
            <text:p>205356.6</text:p>
          </table:table-cell>
          <table:table-cell office:value-type="float" office:value="107873.62" table:style-name="ce16">
            <text:p>107873.62</text:p>
          </table:table-cell>
          <table:table-cell office:value-type="float" office:value="628938.30000000005" table:style-name="ce16">
            <text:p>628938.3</text:p>
          </table:table-cell>
          <table:table-cell office:value-type="float" office:value="100726.32" table:style-name="ce16">
            <text:p>100726.32</text:p>
          </table:table-cell>
          <table:table-cell office:value-type="float" office:value="226158.97" table:style-name="ce16">
            <text:p>226158.97</text:p>
          </table:table-cell>
          <table:table-cell office:value-type="float" office:value="579147.09" table:style-name="ce1">
            <text:p>579147.09</text:p>
          </table:table-cell>
          <table:table-cell office:value-type="float" office:value="65997.039999999994" table:style-name="ce16">
            <text:p>65997.04</text:p>
          </table:table-cell>
          <table:table-cell office:value-type="float" office:value="118869.33" table:style-name="ce16">
            <text:p>118869.33</text:p>
          </table:table-cell>
          <table:table-cell office:value-type="float" office:value="0" table:style-name="ce16">
            <text:p>0</text:p>
          </table:table-cell>
          <table:table-cell office:value-type="float" office:value="712324.43" table:style-name="ce16">
            <text:p>712324.43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2.5</text:p>
          </table:table-cell>
          <table:table-cell office:value-type="string" table:style-name="ce16">
            <text:p>alquileres y renta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27404.75" table:style-name="ce16">
            <text:p>3727404.75</text:p>
          </table:table-cell>
          <table:table-cell office:value-type="float" office:value="231913.19" table:style-name="ce16">
            <text:p>231913.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33011.7999999998" table:style-name="ce16">
            <text:p>2633011.8</text:p>
          </table:table-cell>
          <table:table-cell office:value-type="float" office:value="1150715.94" table:style-name="ce16">
            <text:p>1150715.94</text:p>
          </table:table-cell>
          <table:table-cell office:value-type="float" office:value="2572864.7000000002" table:style-name="ce16">
            <text:p>2572864.7</text:p>
          </table:table-cell>
          <table:table-cell office:value-type="float" office:value="4172770.07" table:style-name="ce16">
            <text:p>4172770.07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2.6</text:p>
          </table:table-cell>
          <table:table-cell office:value-type="string" table:style-name="ce16">
            <text:p>seguros</text:p>
          </table:table-cell>
          <table:table-cell office:value-type="float" office:value="1230445.56" table:style-name="ce17">
            <text:p>1,230,445.56</text:p>
          </table:table-cell>
          <table:table-cell office:value-type="float" office:value="1232510.69" table:style-name="ce16">
            <text:p>1232510.69</text:p>
          </table:table-cell>
          <table:table-cell office:value-type="float" office:value="1647761.78" table:style-name="ce16">
            <text:p>1647761.78</text:p>
          </table:table-cell>
          <table:table-cell office:value-type="float" office:value="1250656.21" table:style-name="ce16">
            <text:p>1250656.21</text:p>
          </table:table-cell>
          <table:table-cell office:value-type="float" office:value="1418850.39" table:style-name="ce16">
            <text:p>1418850.39</text:p>
          </table:table-cell>
          <table:table-cell office:value-type="float" office:value="1397897.01" table:style-name="ce16">
            <text:p>1397897.01</text:p>
          </table:table-cell>
          <table:table-cell office:value-type="float" office:value="1651447.82" table:style-name="ce16">
            <text:p>1651447.82</text:p>
          </table:table-cell>
          <table:table-cell office:value-type="float" office:value="3327138.55" table:style-name="ce1">
            <text:p>3327138.55</text:p>
          </table:table-cell>
          <table:table-cell office:value-type="float" office:value="1565328.34" table:style-name="ce16">
            <text:p>1565328.34</text:p>
          </table:table-cell>
          <table:table-cell office:value-type="float" office:value="1621133.75" table:style-name="ce16">
            <text:p>1621133.75</text:p>
          </table:table-cell>
          <table:table-cell office:value-type="float" office:value="1517809.14" table:style-name="ce16">
            <text:p>1517809.14</text:p>
          </table:table-cell>
          <table:table-cell office:value-type="float" office:value="1464378.35" table:style-name="ce16">
            <text:p>1464378.35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2.7</text:p>
          </table:table-cell>
          <table:table-cell office:value-type="string" table:style-name="ce16">
            <text:p>servicios de conservación, reparaciones menores e instalaciones temporale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2859.27" table:style-name="ce16">
            <text:p>512859.27</text:p>
          </table:table-cell>
          <table:table-cell office:value-type="float" office:value="222665.59" table:style-name="ce16">
            <text:p>222665.59</text:p>
          </table:table-cell>
          <table:table-cell office:value-type="float" office:value="194995" table:style-name="ce16">
            <text:p>194995</text:p>
          </table:table-cell>
          <table:table-cell office:value-type="float" office:value="375552.75" table:style-name="ce16">
            <text:p>375552.75</text:p>
          </table:table-cell>
          <table:table-cell office:value-type="float" office:value="85686.71" table:style-name="ce16">
            <text:p>85686.71</text:p>
          </table:table-cell>
          <table:table-cell office:value-type="float" office:value="96716.06" table:style-name="ce16">
            <text:p>96716.06</text:p>
          </table:table-cell>
          <table:table-cell office:value-type="float" office:value="31479.19" table:style-name="ce16">
            <text:p>31479.19</text:p>
          </table:table-cell>
          <table:table-cell office:value-type="float" office:value="58079.6" table:style-name="ce16">
            <text:p>58079.6</text:p>
          </table:table-cell>
          <table:table-cell office:value-type="float" office:value="69022.44" table:style-name="ce16">
            <text:p>69022.44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2.8</text:p>
          </table:table-cell>
          <table:table-cell office:value-type="string" table:style-name="ce16">
            <text:p>otros servicios no incluidos en conceptos anteriores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33008.32" table:style-name="ce16">
            <text:p>3733008.32</text:p>
          </table:table-cell>
          <table:table-cell office:value-type="float" office:value="2008173.08" table:style-name="ce16">
            <text:p>2008173.08</text:p>
          </table:table-cell>
          <table:table-cell office:value-type="float" office:value="3097987.29" table:style-name="ce16">
            <text:p>3097987.29</text:p>
          </table:table-cell>
          <table:table-cell office:value-type="float" office:value="5425876.5300000003" table:style-name="ce16">
            <text:p>5425876.53</text:p>
          </table:table-cell>
          <table:table-cell office:value-type="float" office:value="1510934.97" table:style-name="ce16">
            <text:p>1510934.97</text:p>
          </table:table-cell>
          <table:table-cell office:value-type="float" office:value="4754369.9800000004" table:style-name="ce16">
            <text:p>4754369.98</text:p>
          </table:table-cell>
          <table:table-cell office:value-type="float" office:value="10832675.779999999" table:style-name="ce16">
            <text:p>10832675.78</text:p>
          </table:table-cell>
          <table:table-cell office:value-type="float" office:value="12285480.93" table:style-name="ce16">
            <text:p>12285480.93</text:p>
          </table:table-cell>
          <table:table-cell office:value-type="float" office:value="7977011.2199999997" table:style-name="ce16">
            <text:p>7977011.22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2.9</text:p>
          </table:table-cell>
          <table:table-cell office:value-type="string" table:style-name="ce16">
            <text:p>otras contrataciones de servicio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577.08" table:style-name="ce16">
            <text:p>2600577.08</text:p>
          </table:table-cell>
          <table:table-cell office:value-type="float" office:value="732468.5" table:style-name="ce16">
            <text:p>732468.5</text:p>
          </table:table-cell>
          <table:table-cell office:value-type="float" office:value="836931.5" table:style-name="ce16">
            <text:p>836931.5</text:p>
          </table:table-cell>
          <table:table-cell office:value-type="float" office:value="892970.9" table:style-name="ce16">
            <text:p>892970.9</text:p>
          </table:table-cell>
          <table:table-cell office:value-type="float" office:value="766492.53" table:style-name="ce16">
            <text:p>766492.53</text:p>
          </table:table-cell>
          <table:table-cell office:value-type="float" office:value="1047120.2" table:style-name="ce16">
            <text:p>1047120.2</text:p>
          </table:table-cell>
          <table:table-cell office:value-type="float" office:value="1088181.47" table:style-name="ce16">
            <text:p>1088181.47</text:p>
          </table:table-cell>
          <table:table-cell office:value-type="float" office:value="608720.69999999995" table:style-name="ce16">
            <text:p>608720.7</text:p>
          </table:table-cell>
          <table:table-cell office:value-type="float" office:value="1201359.18" table:style-name="ce16">
            <text:p>1201359.18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float" office:value="2.2999999999999998" table:style-name="ce15">
            <text:p>2.3</text:p>
          </table:table-cell>
          <table:table-cell office:value-type="string" table:style-name="ce16">
            <text:p>materiales y suministros</text:p>
          </table:table-cell>
          <table:table-cell office:value-type="float" office:value="508000" table:style-name="ce1">
            <text:p>508000</text:p>
          </table:table-cell>
          <table:table-cell office:value-type="float" office:value="493000" table:style-name="ce16">
            <text:p>493000</text:p>
          </table:table-cell>
          <table:table-cell office:value-type="float" office:value="481300" table:style-name="ce16">
            <text:p>481300</text:p>
          </table:table-cell>
          <table:table-cell office:value-type="float" office:value="2817710.09" table:style-name="ce16">
            <text:p>2817710.09</text:p>
          </table:table-cell>
          <table:table-cell office:value-type="float" office:value="3838439.68" table:style-name="ce16">
            <text:p>3838439.68</text:p>
          </table:table-cell>
          <table:table-cell office:value-type="float" office:value="2017452.02" table:style-name="ce16">
            <text:p>2017452.02</text:p>
          </table:table-cell>
          <table:table-cell office:value-type="float" office:value="892970.9" table:style-name="ce16">
            <text:p>892970.9</text:p>
          </table:table-cell>
          <table:table-cell office:value-type="float" office:value="1551877.49" table:style-name="ce16">
            <text:p>1551877.49</text:p>
          </table:table-cell>
          <table:table-cell office:value-type="float" office:value="553996.05000000005" table:style-name="ce16">
            <text:p>553996.05</text:p>
          </table:table-cell>
          <table:table-cell office:value-type="float" office:value="598952.78" table:style-name="ce16">
            <text:p>598952.78</text:p>
          </table:table-cell>
          <table:table-cell office:value-type="float" office:value="928485.89" table:style-name="ce16">
            <text:p>928485.89</text:p>
          </table:table-cell>
          <table:table-cell office:value-type="float" office:value="2176361.1" table:style-name="ce16">
            <text:p>2176361.1</text:p>
          </table:table-cell>
          <table:table-cell office:value-type="float" office:value="16748803.27" table:style-name="ce16">
            <text:p>16748803.27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3.1</text:p>
          </table:table-cell>
          <table:table-cell office:value-type="string" table:style-name="ce16">
            <text:p>alimentos y productos agroforestale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886.5" table:style-name="ce16">
            <text:p>79886.5</text:p>
          </table:table-cell>
          <table:table-cell office:value-type="float" office:value="13140" table:style-name="ce16">
            <text:p>13140</text:p>
          </table:table-cell>
          <table:table-cell office:value-type="float" office:value="96107.54" table:style-name="ce16">
            <text:p>96107.54</text:p>
          </table:table-cell>
          <table:table-cell office:value-type="float" office:value="0" table:style-name="ce16">
            <text:p>0</text:p>
          </table:table-cell>
          <table:table-cell office:value-type="float" office:value="58374.05" table:style-name="ce16">
            <text:p>58374.05</text:p>
          </table:table-cell>
          <table:table-cell office:value-type="float" office:value="22296.34" table:style-name="ce17">
            <text:p>22,296.34</text:p>
          </table:table-cell>
          <table:table-cell office:value-type="float" office:value="24900" table:style-name="ce16">
            <text:p>24900</text:p>
          </table:table-cell>
          <table:table-cell office:value-type="float" office:value="73745.600000000006" table:style-name="ce16">
            <text:p>73745.6</text:p>
          </table:table-cell>
          <table:table-cell office:value-type="float" office:value="252477.54" table:style-name="ce16">
            <text:p>252477.54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3.2</text:p>
          </table:table-cell>
          <table:table-cell office:value-type="string" table:style-name="ce16">
            <text:p><text:s/>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7473.3" table:style-name="ce16">
            <text:p>757473.3</text:p>
          </table:table-cell>
          <table:table-cell office:value-type="float" office:value="12555.2" table:style-name="ce16">
            <text:p>12555.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448" table:style-name="ce16">
            <text:p>51448</text:p>
          </table:table-cell>
          <table:table-cell office:value-type="float" office:value="12555.2" table:style-name="ce17">
            <text:p>12,555.20</text:p>
          </table:table-cell>
          <table:table-cell office:value-type="float" office:value="0" table:style-name="ce16">
            <text:p>0</text:p>
          </table:table-cell>
          <table:table-cell office:value-type="float" office:value="12555.2" table:style-name="ce16">
            <text:p>12555.2</text:p>
          </table:table-cell>
          <table:table-cell office:value-type="float" office:value="136998" table:style-name="ce16">
            <text:p>136998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3.3</text:p>
          </table:table-cell>
          <table:table-cell office:value-type="string" table:style-name="ce16">
            <text:p>productos de papel, cartón e impreso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8217.5" table:style-name="ce16">
            <text:p>338217.5</text:p>
          </table:table-cell>
          <table:table-cell office:value-type="float" office:value="122776.64" table:style-name="ce16">
            <text:p>122776.64</text:p>
          </table:table-cell>
          <table:table-cell office:value-type="float" office:value="46217.64" table:style-name="ce16">
            <text:p>46217.64</text:p>
          </table:table-cell>
          <table:table-cell office:value-type="float" office:value="149509.54" table:style-name="ce16">
            <text:p>149509.54</text:p>
          </table:table-cell>
          <table:table-cell office:value-type="float" office:value="80365" table:style-name="ce16">
            <text:p>80365</text:p>
          </table:table-cell>
          <table:table-cell office:value-type="float" office:value="62516.4" table:style-name="ce16">
            <text:p>62516.4</text:p>
          </table:table-cell>
          <table:table-cell office:value-type="float" office:value="0" table:style-name="ce16">
            <text:p>0</text:p>
          </table:table-cell>
          <table:table-cell office:value-type="float" office:value="26115.14" table:style-name="ce16">
            <text:p>26115.14</text:p>
          </table:table-cell>
          <table:table-cell office:value-type="float" office:value="19435.47" table:style-name="ce16">
            <text:p>19435.47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3.4</text:p>
          </table:table-cell>
          <table:table-cell office:value-type="string" table:style-name="ce16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3.5</text:p>
          </table:table-cell>
          <table:table-cell office:value-type="string" table:style-name="ce16">
            <text:p>productos de cuero, caucho y plástic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8.07" table:style-name="ce16">
            <text:p>338.07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3.6</text:p>
          </table:table-cell>
          <table:table-cell office:value-type="string" table:style-name="ce16">
            <text:p>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2773.4" table:style-name="ce1">
            <text:p>232773.4</text:p>
          </table:table-cell>
          <table:table-cell office:value-type="float" office:value="3190.8" table:style-name="ce16">
            <text:p>3190.8</text:p>
          </table:table-cell>
          <table:table-cell office:value-type="float" office:value="32153.07" table:style-name="ce16">
            <text:p>32153.07</text:p>
          </table:table-cell>
          <table:table-cell office:value-type="float" office:value="8860.44" table:style-name="ce16">
            <text:p>8860.44</text:p>
          </table:table-cell>
          <table:table-cell office:value-type="float" office:value="0" table:style-name="ce16">
            <text:p>0</text:p>
          </table:table-cell>
          <table:table-cell office:value-type="float" office:value="2408.38" table:style-name="ce16">
            <text:p>2408.38</text:p>
          </table:table-cell>
          <table:table-cell office:value-type="float" office:value="0" table:style-name="ce16">
            <text:p>0</text:p>
          </table:table-cell>
          <table:table-cell office:value-type="float" office:value="9236.7800000000007" table:style-name="ce16">
            <text:p>9236.78</text:p>
          </table:table-cell>
          <table:table-cell office:value-type="float" office:value="2333.5700000000002" table:style-name="ce16">
            <text:p>2333.57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3.7</text:p>
          </table:table-cell>
          <table:table-cell office:value-type="string" table:style-name="ce16">
            <text:p>combustibles, lubricantes, productos químicos y conexos</text:p>
          </table:table-cell>
          <table:table-cell office:value-type="float" office:value="508000" table:style-name="ce17">
            <text:p>508,000.00</text:p>
          </table:table-cell>
          <table:table-cell office:value-type="float" office:value="493000" table:style-name="ce16">
            <text:p>493000</text:p>
          </table:table-cell>
          <table:table-cell office:value-type="float" office:value="481300" table:style-name="ce16">
            <text:p>481300</text:p>
          </table:table-cell>
          <table:table-cell office:value-type="float" office:value="575350" table:style-name="ce16">
            <text:p>575350</text:p>
          </table:table-cell>
          <table:table-cell office:value-type="float" office:value="471100" table:style-name="ce16">
            <text:p>471100</text:p>
          </table:table-cell>
          <table:table-cell office:value-type="float" office:value="473342" table:style-name="ce16">
            <text:p>473342</text:p>
          </table:table-cell>
          <table:table-cell office:value-type="float" office:value="502757.93" table:style-name="ce16">
            <text:p>502757.93</text:p>
          </table:table-cell>
          <table:table-cell office:value-type="float" office:value="1219100" table:style-name="ce16">
            <text:p>1219100</text:p>
          </table:table-cell>
          <table:table-cell office:value-type="float" office:value="512600" table:style-name="ce16">
            <text:p>512600</text:p>
          </table:table-cell>
          <table:table-cell office:value-type="float" office:value="526100" table:style-name="ce16">
            <text:p>526100</text:p>
          </table:table-cell>
          <table:table-cell office:value-type="float" office:value="526100" table:style-name="ce16">
            <text:p>526100</text:p>
          </table:table-cell>
          <table:table-cell office:value-type="float" office:value="598301.39" table:style-name="ce16">
            <text:p>598301.39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3.8</text:p>
          </table:table-cell>
          <table:table-cell office:value-type="string" table:style-name="ce16">
            <text:p><text:s/>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3.9</text:p>
          </table:table-cell>
          <table:table-cell office:value-type="string" table:style-name="ce16">
            <text:p>productos y útiles vario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4009.39" table:style-name="ce16">
            <text:p>834009.39</text:p>
          </table:table-cell>
          <table:table-cell office:value-type="float" office:value="3215677.04" table:style-name="ce16">
            <text:p>3215677.04</text:p>
          </table:table-cell>
          <table:table-cell office:value-type="float" office:value="1369631.77" table:style-name="ce16">
            <text:p>1369631.77</text:p>
          </table:table-cell>
          <table:table-cell office:value-type="float" office:value="122100.26" table:style-name="ce16">
            <text:p>122100.26</text:p>
          </table:table-cell>
          <table:table-cell office:value-type="float" office:value="142590.44" table:style-name="ce16">
            <text:p>142590.44</text:p>
          </table:table-cell>
          <table:table-cell office:value-type="float" office:value="16139.57" table:style-name="ce16">
            <text:p>16139.57</text:p>
          </table:table-cell>
          <table:table-cell office:value-type="float" office:value="47952.78" table:style-name="ce16">
            <text:p>47952.78</text:p>
          </table:table-cell>
          <table:table-cell office:value-type="float" office:value="280733.17" table:style-name="ce16">
            <text:p>280733.17</text:p>
          </table:table-cell>
          <table:table-cell office:value-type="float" office:value="1166477.06" table:style-name="ce16">
            <text:p>1166477.06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float" office:value="2.4" table:style-name="ce15">
            <text:p>2.4</text:p>
          </table:table-cell>
          <table:table-cell office:value-type="string" table:style-name="ce16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404017.49" table:style-name="ce16">
            <text:p>404017.49</text:p>
          </table:table-cell>
          <table:table-cell office:value-type="float" office:value="378372.39" table:style-name="ce16">
            <text:p>378372.39</text:p>
          </table:table-cell>
          <table:table-cell office:value-type="float" office:value="647009.84" table:style-name="ce16">
            <text:p>647009.84</text:p>
          </table:table-cell>
          <table:table-cell office:value-type="float" office:value="471207.81" table:style-name="ce16">
            <text:p>471207.81</text:p>
          </table:table-cell>
          <table:table-cell office:value-type="float" office:value="53497.17" table:style-name="ce16">
            <text:p>53497.17</text:p>
          </table:table-cell>
          <table:table-cell office:value-type="float" office:value="233898.87" table:style-name="ce16">
            <text:p>233898.87</text:p>
          </table:table-cell>
          <table:table-cell office:value-type="float" office:value="554354.41" table:style-name="ce16">
            <text:p>554354.41</text:p>
          </table:table-cell>
          <table:table-cell office:value-type="float" office:value="611929.03" table:style-name="ce16">
            <text:p>611929.03</text:p>
          </table:table-cell>
          <table:table-cell office:value-type="float" office:value="182136.11" table:style-name="ce16">
            <text:p>182136.11</text:p>
          </table:table-cell>
          <table:table-cell office:value-type="float" office:value="14521.3" table:style-name="ce16">
            <text:p>14521.3</text:p>
          </table:table-cell>
          <table:table-cell office:value-type="float" office:value="5545379.1299999999" table:style-name="ce16">
            <text:p>5545379.13</text:p>
          </table:table-cell>
          <table:table-cell office:value-type="float" office:value="9096323.6500000004" table:style-name="ce16">
            <text:p>9096323.65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4.1</text:p>
          </table:table-cell>
          <table:table-cell office:value-type="string" table:style-name="ce16">
            <text:p>transferencias corrientes al sector priv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4241.7" table:style-name="ce16">
            <text:p>184241.7</text:p>
          </table:table-cell>
          <table:table-cell office:value-type="float" office:value="439097.35" table:style-name="ce16">
            <text:p>439097.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4.2</text:p>
          </table:table-cell>
          <table:table-cell office:value-type="string" table:style-name="ce16">
            <text:p><text:s/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4.3</text:p>
          </table:table-cell>
          <table:table-cell office:value-type="string" table:style-name="ce16">
            <text:p>transferencias corrientes a gobiernos generales locale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4.4</text:p>
          </table:table-cell>
          <table:table-cell office:value-type="string" table:style-name="ce16">
            <text:p>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4.5</text:p>
          </table:table-cell>
          <table:table-cell office:value-type="string" table:style-name="ce16">
            <text:p>transferencias corrientes a instituciones públicas financiera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4.6</text:p>
          </table:table-cell>
          <table:table-cell office:value-type="string" table:style-name="ce16">
            <text:p>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4.7</text:p>
          </table:table-cell>
          <table:table-cell office:value-type="string" table:style-name="ce16">
            <text:p>transferencias corrientes al sector extern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4.8</text:p>
          </table:table-cell>
          <table:table-cell office:value-type="string" table:style-name="ce16">
            <text:p>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404017.49" table:style-name="ce16">
            <text:p>404017.49</text:p>
          </table:table-cell>
          <table:table-cell office:value-type="float" office:value="378372.39" table:style-name="ce16">
            <text:p>378372.39</text:p>
          </table:table-cell>
          <table:table-cell office:value-type="float" office:value="647009.93999999994" table:style-name="ce16">
            <text:p>647009.94</text:p>
          </table:table-cell>
          <table:table-cell office:value-type="float" office:value="471207.81" table:style-name="ce16">
            <text:p>471207.81</text:p>
          </table:table-cell>
          <table:table-cell office:value-type="float" office:value="53497.17" table:style-name="ce16">
            <text:p>53497.17</text:p>
          </table:table-cell>
          <table:table-cell office:value-type="float" office:value="233898.87" table:style-name="ce16">
            <text:p>233898.87</text:p>
          </table:table-cell>
          <table:table-cell office:value-type="float" office:value="370112.71" table:style-name="ce16">
            <text:p>370112.71</text:p>
          </table:table-cell>
          <table:table-cell office:value-type="float" office:value="172831.68" table:style-name="ce16">
            <text:p>172831.68</text:p>
          </table:table-cell>
          <table:table-cell office:value-type="float" office:value="182136.11" table:style-name="ce16">
            <text:p>182136.11</text:p>
          </table:table-cell>
          <table:table-cell office:value-type="float" office:value="14521.3" table:style-name="ce16">
            <text:p>14521.3</text:p>
          </table:table-cell>
          <table:table-cell office:value-type="float" office:value="5545379.1299999999" table:style-name="ce16">
            <text:p>5545379.13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float" office:value="2.5" table:style-name="ce15">
            <text:p>2.5</text:p>
          </table:table-cell>
          <table:table-cell office:value-type="string" table:style-name="ce16">
            <text:p>transferencias de capital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5.1</text:p>
          </table:table-cell>
          <table:table-cell office:value-type="string" table:style-name="ce16">
            <text:p><text:s/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5.2</text:p>
          </table:table-cell>
          <table:table-cell office:value-type="string" table:style-name="ce16">
            <text:p>transferencias de capital al gobierno general <text:s/>nacional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5.3</text:p>
          </table:table-cell>
          <table:table-cell office:value-type="string" table:style-name="ce16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5.4</text:p>
          </table:table-cell>
          <table:table-cell office:value-type="string" table:style-name="ce16">
            <text:p>transferencias de capital <text:s/>a empresas públicas no financiera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5.5</text:p>
          </table:table-cell>
          <table:table-cell office:value-type="string" table:style-name="ce16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5.6</text:p>
          </table:table-cell>
          <table:table-cell office:value-type="string" table:style-name="ce16">
            <text:p>transferencias de capital a otras instituciones pública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float" office:value="2.6" table:style-name="ce15">
            <text:p>2.6</text:p>
          </table:table-cell>
          <table:table-cell office:value-type="string" table:style-name="ce16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048556.909999996" table:style-name="ce16">
            <text:p>46048556.91</text:p>
          </table:table-cell>
          <table:table-cell office:value-type="float" office:value="41887.61" table:style-name="ce1">
            <text:p>41887.61</text:p>
          </table:table-cell>
          <table:table-cell office:value-type="float" office:value="7198" table:style-name="ce1">
            <text:p>7198</text:p>
          </table:table-cell>
          <table:table-cell office:value-type="float" office:value="31418.07" table:style-name="ce1">
            <text:p>31418.07</text:p>
          </table:table-cell>
          <table:table-cell office:value-type="float" office:value="95570.94" table:style-name="ce1">
            <text:p>95570.94</text:p>
          </table:table-cell>
          <table:table-cell office:value-type="float" office:value="175296.26" table:style-name="ce1">
            <text:p>175296.26</text:p>
          </table:table-cell>
          <table:table-cell office:value-type="float" office:value="3133902.88" table:style-name="ce1">
            <text:p>3133902.88</text:p>
          </table:table-cell>
          <table:table-cell office:value-type="float" office:value="1112701.27" table:style-name="ce1">
            <text:p>1112701.27</text:p>
          </table:table-cell>
          <table:table-cell office:value-type="float" office:value="50731592.170000002" table:style-name="ce1">
            <text:p>50731592.17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6.1<text:s/></text:p>
          </table:table-cell>
          <table:table-cell office:value-type="string" table:style-name="ce16">
            <text:p>mobiliario y equip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887.61" table:style-name="ce16">
            <text:p>41887.61</text:p>
          </table:table-cell>
          <table:table-cell office:value-type="float" office:value="7198" table:style-name="ce16">
            <text:p>7198</text:p>
          </table:table-cell>
          <table:table-cell office:value-type="float" office:value="31418.07" table:style-name="ce16">
            <text:p>31418.07</text:p>
          </table:table-cell>
          <table:table-cell office:value-type="float" office:value="69030" table:style-name="ce16">
            <text:p>69030</text:p>
          </table:table-cell>
          <table:table-cell office:value-type="float" office:value="0" table:style-name="ce16">
            <text:p>0</text:p>
          </table:table-cell>
          <table:table-cell office:value-type="float" office:value="2341878" table:style-name="ce16">
            <text:p>2341878</text:p>
          </table:table-cell>
          <table:table-cell office:value-type="float" office:value="599312.36" table:style-name="ce16">
            <text:p>599312.36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6.2</text:p>
          </table:table-cell>
          <table:table-cell office:value-type="string" table:style-name="ce16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474.39" table:style-name="ce16">
            <text:p>63474.39</text:p>
          </table:table-cell>
          <table:table-cell office:value-type="float" office:value="552409.97" table:style-name="ce16">
            <text:p>552409.97</text:p>
          </table:table-cell>
          <table:table-cell office:value-type="float" office:value="73493.759999999995" table:style-name="ce16">
            <text:p>73493.76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6.3</text:p>
          </table:table-cell>
          <table:table-cell office:value-type="string" table:style-name="ce16">
            <text:p><text:s/>equipo e instrumental, científico y laboratori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440" table:style-name="ce1">
            <text:p>68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6.4</text:p>
          </table:table-cell>
          <table:table-cell office:value-type="string" table:style-name="ce16">
            <text:p>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6.5</text:p>
          </table:table-cell>
          <table:table-cell office:value-type="string" table:style-name="ce16">
            <text:p>maquinaria, otros equipos y herramienta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259.07" table:style-name="ce1">
            <text:p>104259.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59.06" table:style-name="ce16">
            <text:p>48459.06</text:p>
          </table:table-cell>
          <table:table-cell office:value-type="float" office:value="111821.87" table:style-name="ce16">
            <text:p>111821.87</text:p>
          </table:table-cell>
          <table:table-cell office:value-type="float" office:value="171174.91" table:style-name="ce16">
            <text:p>171174.91</text:p>
          </table:table-cell>
          <table:table-cell office:value-type="float" office:value="439895.15" table:style-name="ce16">
            <text:p>439895.15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6.6</text:p>
          </table:table-cell>
          <table:table-cell office:value-type="string" table:style-name="ce16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00" table:style-name="ce16">
            <text:p>75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6.7</text:p>
          </table:table-cell>
          <table:table-cell office:value-type="string" table:style-name="ce16">
            <text:p>activos biológico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6.8</text:p>
          </table:table-cell>
          <table:table-cell office:value-type="string" table:style-name="ce16">
            <text:p><text:s/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944297.840000004" table:style-name="ce1">
            <text:p>45944297.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6.9</text:p>
          </table:table-cell>
          <table:table-cell office:value-type="string" table:style-name="ce16">
            <text:p>edificios, estructuras, tierras, terrenos y objetos de valor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float" office:value="2.7" table:style-name="ce15">
            <text:p>2.7</text:p>
          </table:table-cell>
          <table:table-cell office:value-type="string" table:style-name="ce16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1441.31" table:style-name="ce16">
            <text:p>2241441.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1441.31" table:style-name="ce16">
            <text:p>2241441.31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7.1<text:s/></text:p>
          </table:table-cell>
          <table:table-cell office:value-type="string" table:style-name="ce16">
            <text:p>obras en edificacione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7.2</text:p>
          </table:table-cell>
          <table:table-cell office:value-type="string" table:style-name="ce16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1441.31" table:style-name="ce16">
            <text:p>2241441.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7.3</text:p>
          </table:table-cell>
          <table:table-cell office:value-type="string" table:style-name="ce16">
            <text:p>construcciones en bienes concesionado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7.4</text:p>
          </table:table-cell>
          <table:table-cell office:value-type="string" table:style-name="ce16">
            <text:p>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float" office:value="2.8" table:style-name="ce15">
            <text:p>2.8</text:p>
          </table:table-cell>
          <table:table-cell office:value-type="string" table:style-name="ce16">
            <text:p>adquisicion de activos financieros con fines de polít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8.1</text:p>
          </table:table-cell>
          <table:table-cell office:value-type="string" table:style-name="ce16">
            <text:p>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8.2</text:p>
          </table:table-cell>
          <table:table-cell office:value-type="string" table:style-name="ce16">
            <text:p>adquisición de títulos valores representativos de deud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float" office:value="2.9" table:style-name="ce15">
            <text:p>2.9</text:p>
          </table:table-cell>
          <table:table-cell office:value-type="string" table:style-name="ce16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9.1</text:p>
          </table:table-cell>
          <table:table-cell office:value-type="string" table:style-name="ce16">
            <text:p>intereses de la deuda pública intern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9.2</text:p>
          </table:table-cell>
          <table:table-cell office:value-type="string" table:style-name="ce16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2.9.3</text:p>
          </table:table-cell>
          <table:table-cell office:value-type="string" table:style-name="ce16">
            <text:p>comisiones y otros gastos bancarios de la deud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float" office:value="4.0999999999999996" table:style-name="ce15">
            <text:p>4.1</text:p>
          </table:table-cell>
          <table:table-cell office:value-type="string" table:style-name="ce16">
            <text:p>incremento de activos financiero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4.1.1</text:p>
          </table:table-cell>
          <table:table-cell office:value-type="string" table:style-name="ce16">
            <text:p>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4.1.2</text:p>
          </table:table-cell>
          <table:table-cell office:value-type="string" table:style-name="ce16">
            <text:p>incremento de activos financieros no corriente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float" office:value="4.2" table:style-name="ce15">
            <text:p>4.2</text:p>
          </table:table-cell>
          <table:table-cell office:value-type="string" table:style-name="ce16">
            <text:p>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4.2.1</text:p>
          </table:table-cell>
          <table:table-cell office:value-type="string" table:style-name="ce16">
            <text:p>disminución de pasivos corriente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4.2.2</text:p>
          </table:table-cell>
          <table:table-cell office:value-type="string" table:style-name="ce16">
            <text:p>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office:value-type="float" office:value="4.3" table:style-name="ce15">
            <text:p>4.3</text:p>
          </table:table-cell>
          <table:table-cell office:value-type="string" table:style-name="ce16">
            <text:p>disminución de fondos de terceros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4.3.5</text:p>
          </table:table-cell>
          <table:table-cell office:value-type="string" table:style-name="ce16">
            <text:p>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16">
            <text:p>total general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6">
            <text:p>2025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float" office:value="14480170.9" table:style-name="ce1">
            <text:p>14480170.9</text:p>
          </table:table-cell>
          <table:table-cell office:value-type="float" office:value="15810146.689999999" table:style-name="ce16">
            <text:p>15810146.69</text:p>
          </table:table-cell>
          <table:table-cell office:value-type="float" office:value="16017346.890000001" table:style-name="ce16">
            <text:p>16017346.89</text:p>
          </table:table-cell>
          <table:table-cell office:value-type="float" office:value="37726565.380000003" table:style-name="ce16">
            <text:p>37726565.38</text:p>
          </table:table-cell>
          <table:table-cell office:value-type="float" office:value="70868801.140000001" table:style-name="ce16">
            <text:p>70868801.14</text:p>
          </table:table-cell>
          <table:table-cell office:value-type="float" office:value="22409046.120000001" table:style-name="ce16">
            <text:p>22409046.12</text:p>
          </table:table-cell>
          <table:table-cell office:value-type="float" office:value="23517936.07" table:style-name="ce16">
            <text:p>23517936.07</text:p>
          </table:table-cell>
          <table:table-cell office:value-type="float" office:value="20605685.850000001" table:style-name="ce16">
            <text:p>20605685.85</text:p>
          </table:table-cell>
          <table:table-cell office:value-type="float" office:value="20605685.850000001" table:style-name="ce16">
            <text:p>20605685.85</text:p>
          </table:table-cell>
          <table:table-cell office:value-type="float" office:value="39298463.229999997" table:style-name="ce16">
            <text:p>39298463.23</text:p>
          </table:table-cell>
          <table:table-cell office:value-type="float" office:value="44911645.859999999" table:style-name="ce16">
            <text:p>44911645.86</text:p>
          </table:table-cell>
          <table:table-cell office:value-type="float" office:value="67333525.719999999" table:style-name="ce16">
            <text:p>67333525.72</text:p>
          </table:table-cell>
          <table:table-cell office:value-type="float" office:value="398669955.57999998" table:style-name="ce16">
            <text:p>398669955.6</text:p>
          </table:table-cell>
          <table:table-cell office:value-type="float" office:value="2025" table:style-name="ce13">
            <text:p>2025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7"/>
          <table:table-cell table:number-columns-repeated="16381" table:style-name="ce1"/>
        </table:table-row>
        <table:table-row table:number-rows-repeated="1048042" table:style-name="ro1">
          <table:table-cell table:number-columns-repeated="16384"/>
        </table:table-row>
        <table:named-expressions>
          <table:named-range table:name="Print_Area" table:cell-range-address="Reporte_Ejecucin_Presupuestaria.$A$1:Reporte_Ejecucin_Presupuestaria.$P$79" table:base-cell-address="Reporte_Ejecucin_Presupuesta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armen Ortega</meta:initial-creator>
    <dc:creator>Alvaro Leandro Segura Sierra</dc:creator>
    <meta:creation-date>2016-11-17T18:55:41Z</meta:creation-date>
    <dc:date>2026-01-20T14:09:00Z</dc:date>
    <meta:print-date>2020-01-31T17:26:03Z</meta:print-date>
  </office:meta>
</office:document-meta>
</file>