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os_Obligados_por_Activ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 actividad económic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regist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asas de empeñ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Barcos y Avion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Comerciantes de Metales Precios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Barcos y Avion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a de empeñ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Metales Precios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asas de empeñ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bogad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abogados notari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agentes inmobiliari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bancas de lotería o apuest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pra de Barcos y Avio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asino de jueg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- comerciante de piedras precios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erciante joy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 de vehículo de motor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mpra y ventas de armas de fueg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cesionarios de lotería y juego de azar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contador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constructor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empresas de factoraje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juego de azar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nfd - otros profesionales jurídic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tidad informante individual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supervisori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cambi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gentes de remesas y cambi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asociaciones de ahorros y préstam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 central de la republica dominican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de ahorro y crédit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bancos múltipl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- compañía de reasegur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mpañías de segur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operativas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poraciones de crédit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corredores de seguro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deposito centralizado de valor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entidades públicas y mixtas de intermediación financier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Intermediarios de valores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ersonas o entidades fiduciaria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puestos de bolsa e intermediarios de valor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administradoras de fondos de inversión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anciero - sociedades titularizadoras<text:s/>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5630" table:style-name="ro1">
          <table:table-cell table:number-columns-repeated="16384"/>
        </table:table-row>
      </table:table>
      <table:database-ranges>
        <table:database-range table:target-range-address="Sujetos_Obligados_por_Actividad.A1:Sujetos_Obligados_por_Actividad.A16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ansliery Sanchez Figuereo</meta:initial-creator>
    <dc:creator>Hansliery Sanchez Figuereo</dc:creator>
    <meta:creation-date>2021-11-04T13:04:14Z</meta:creation-date>
    <dc:date>2026-01-19T14:08:25Z</dc:date>
  </office:meta>
</office:document-meta>
</file>