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/>
    </style:style>
    <style:style style:name="ce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middle"/>
      <style:text-properties fo:color="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4.7372916666667cm"/>
    </style:style>
    <style:style style:name="co2" style:family="table-column">
      <style:table-column-properties fo:break-before="auto" style:column-width="17.30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sticas_Institucionales_csv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roducto</text:p>
          </table:table-cell>
          <table:table-cell office:value-type="string" table:style-name="ce3">
            <text:p>informaciones producto</text:p>
          </table:table-cell>
          <table:table-cell office:value-type="string" table:style-name="ce3">
            <text:p>valor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os</text:p>
          </table:table-cell>
          <table:table-cell office:value-type="string" table:style-name="ce3">
            <text:p>cantidad de ros</text:p>
          </table:table-cell>
          <table:table-cell office:value-type="float" office:value="5923" table:style-name="ce4">
            <text:p>5,92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te</text:p>
          </table:table-cell>
          <table:table-cell office:value-type="string" table:style-name="ce3">
            <text:p>cantidad de rte</text:p>
          </table:table-cell>
          <table:table-cell office:value-type="float" office:value="781912" table:style-name="ce4">
            <text:p>781,91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</text:p>
          </table:table-cell>
          <table:table-cell office:value-type="string" table:style-name="ce3">
            <text:p>cantidad de ras</text:p>
          </table:table-cell>
          <table:table-cell office:value-type="float" office:value="563" table:style-name="ce4">
            <text:p>56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formes de inteligencia</text:p>
          </table:table-cell>
          <table:table-cell office:value-type="string" table:style-name="ce3">
            <text:p>cantidad informes de inteligencia</text:p>
          </table:table-cell>
          <table:table-cell office:value-type="float" office:value="35" table:style-name="ce4">
            <text:p>3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formes de inteligencia</text:p>
          </table:table-cell>
          <table:table-cell office:value-type="string" table:style-name="ce3">
            <text:p>persona física dentro del informe</text:p>
          </table:table-cell>
          <table:table-cell office:value-type="float" office:value="70" table:style-name="ce4">
            <text:p>7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formes de inteligencia</text:p>
          </table:table-cell>
          <table:table-cell office:value-type="string" table:style-name="ce3">
            <text:p>persona jurídica dentro del informe</text:p>
          </table:table-cell>
          <table:table-cell office:value-type="float" office:value="37" table:style-name="ce4">
            <text:p>37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formes de asistencia técnica</text:p>
          </table:table-cell>
          <table:table-cell office:value-type="string" table:style-name="ce3">
            <text:p>cantidad informes de asistencia técnica</text:p>
          </table:table-cell>
          <table:table-cell office:value-type="float" office:value="464" table:style-name="ce4">
            <text:p>46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formes de asistencia técnica</text:p>
          </table:table-cell>
          <table:table-cell office:value-type="string" table:style-name="ce3">
            <text:p>persona física dentro del informe remitido ministerio público (mp)</text:p>
          </table:table-cell>
          <table:table-cell office:value-type="float" office:value="787" table:style-name="ce5">
            <text:p>787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formes de asistencia técnica</text:p>
          </table:table-cell>
          <table:table-cell office:value-type="string" table:style-name="ce3">
            <text:p>persona física dentro del informe <text:s/>remitido dirección nacional control de drogas (dncd)</text:p>
          </table:table-cell>
          <table:table-cell office:value-type="float" office:value="417" table:style-name="ce5">
            <text:p>417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formes de asistencia técnica</text:p>
          </table:table-cell>
          <table:table-cell office:value-type="string" table:style-name="ce3">
            <text:p>persona física dentro del informe remitido otros</text:p>
          </table:table-cell>
          <table:table-cell office:value-type="float" office:value="314" table:style-name="ce5">
            <text:p>31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formes de asistencia técnica</text:p>
          </table:table-cell>
          <table:table-cell office:value-type="string" table:style-name="ce3">
            <text:p>persona jurídica dentro del informe remitido ministerio público (mp)</text:p>
          </table:table-cell>
          <table:table-cell office:value-type="float" office:value="402" table:style-name="ce5">
            <text:p>40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formes de asistencia técnica</text:p>
          </table:table-cell>
          <table:table-cell office:value-type="string" table:style-name="ce3">
            <text:p>persona jurídica dentro del informe remitido dirección nacional control de drogas (dncd)</text:p>
          </table:table-cell>
          <table:table-cell office:value-type="float" office:value="102" table:style-name="ce5">
            <text:p>10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formes de asistencia técnica</text:p>
          </table:table-cell>
          <table:table-cell office:value-type="string" table:style-name="ce3">
            <text:p>persona jurídica dentro del informe remitido otros</text:p>
          </table:table-cell>
          <table:table-cell office:value-type="float" office:value="21" table:style-name="ce5">
            <text:p>2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ntidad de solicitudes realizadas a so del sector financiero</text:p>
          </table:table-cell>
          <table:table-cell office:value-type="string" table:style-name="ce3">
            <text:p>entidades de intermediación financiera (bancos, corporaciones, asociaciones, remesadoras)</text:p>
          </table:table-cell>
          <table:table-cell office:value-type="float" office:value="155" table:style-name="ce5">
            <text:p>15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ntidad de solicitudes realizadas a so del sector financiero</text:p>
          </table:table-cell>
          <table:table-cell office:value-type="string" table:style-name="ce3">
            <text:p>mercado de valores (afi, cevaldom)</text:p>
          </table:table-cell>
          <table:table-cell office:value-type="float" office:value="0" table:style-name="ce5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tidad de solicitudes realizadas a so del sector financiero</text:p>
          </table:table-cell>
          <table:table-cell office:value-type="string" table:style-name="ce3">
            <text:p>cooperativas</text:p>
          </table:table-cell>
          <table:table-cell office:value-type="float" office:value="19" table:style-name="ce5">
            <text:p>19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tidad de solicitudes realizadas a so del sector no financiero</text:p>
          </table:table-cell>
          <table:table-cell office:value-type="string" table:style-name="ce3">
            <text:p>dealers y otros</text:p>
          </table:table-cell>
          <table:table-cell office:value-type="float" office:value="0" table:style-name="ce5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ntidad de solicitudes realizadas a autoridades<text:s/></text:p>
          </table:table-cell>
          <table:table-cell office:value-type="string" table:style-name="ce3">
            <text:p>dirección general de impuestos internos (dgii)</text:p>
          </table:table-cell>
          <table:table-cell office:value-type="float" office:value="3" table:style-name="ce5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tidad de solicitudes realizadas a autoridades<text:s/></text:p>
          </table:table-cell>
          <table:table-cell office:value-type="string" table:style-name="ce3">
            <text:p>dirección general de migración</text:p>
          </table:table-cell>
          <table:table-cell office:value-type="float" office:value="14" table:style-name="ce5">
            <text:p>1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ntidad de solicitudes realizadas a autoridades<text:s/></text:p>
          </table:table-cell>
          <table:table-cell office:value-type="string" table:style-name="ce3">
            <text:p>dirección general de aduanas (dga)</text:p>
          </table:table-cell>
          <table:table-cell office:value-type="float" office:value="1" table:style-name="ce5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ntidad de solicitudes realizadas a autoridades<text:s/></text:p>
          </table:table-cell>
          <table:table-cell office:value-type="string" table:style-name="ce3">
            <text:p>dirección nacional de control de drogas (dncd)</text:p>
          </table:table-cell>
          <table:table-cell office:value-type="float" office:value="0" table:style-name="ce5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tidad de solicitudes realizadas a autoridades<text:s/></text:p>
          </table:table-cell>
          <table:table-cell office:value-type="string" table:style-name="ce3">
            <text:p>otros (policia nacional, mic, etc.)</text:p>
          </table:table-cell>
          <table:table-cell office:value-type="float" office:value="0" table:style-name="ce5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operaciones internacionales requeridas a la unidad (uaf) por otras uifs</text:p>
          </table:table-cell>
          <table:table-cell office:value-type="string" table:style-name="ce3">
            <text:p>cantidad de cooperación recibidas</text:p>
          </table:table-cell>
          <table:table-cell office:value-type="float" office:value="39" table:style-name="ce5">
            <text:p>39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operaciones internacionales requeridas a la unidad (uaf) por otras uifs</text:p>
          </table:table-cell>
          <table:table-cell office:value-type="string" table:style-name="ce3">
            <text:p>persona física dentro del informe</text:p>
          </table:table-cell>
          <table:table-cell office:value-type="float" office:value="111" table:style-name="ce5">
            <text:p>11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operaciones internacionales requeridas a la unidad (uaf) por otras uifs</text:p>
          </table:table-cell>
          <table:table-cell office:value-type="string" table:style-name="ce3">
            <text:p>persona jurídica dentro del informe</text:p>
          </table:table-cell>
          <table:table-cell office:value-type="float" office:value="52" table:style-name="ce5">
            <text:p>5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peraciones internacionales respondidas por la unidad (uaf) a otras uifs</text:p>
          </table:table-cell>
          <table:table-cell office:value-type="string" table:style-name="ce3">
            <text:p>cantidad de cooperacion respondidas a otras uifs</text:p>
          </table:table-cell>
          <table:table-cell office:value-type="float" office:value="47" table:style-name="ce5">
            <text:p>47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operaciones internacionales requeridas a otras uifs por la unidad</text:p>
          </table:table-cell>
          <table:table-cell office:value-type="string" table:style-name="ce3">
            <text:p>cantidad de cooperación solicitadas</text:p>
          </table:table-cell>
          <table:table-cell office:value-type="float" office:value="28" table:style-name="ce5">
            <text:p>28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operaciones internacionales requeridas a otras uifs por la unidad</text:p>
          </table:table-cell>
          <table:table-cell office:value-type="string" table:style-name="ce3">
            <text:p>persona física dentro del informe</text:p>
          </table:table-cell>
          <table:table-cell office:value-type="float" office:value="61" table:style-name="ce5">
            <text:p>6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operaciones internacionales requeridas a otras uifs por la unidad</text:p>
          </table:table-cell>
          <table:table-cell office:value-type="string" table:style-name="ce3">
            <text:p>persona jurídica dentro del informe</text:p>
          </table:table-cell>
          <table:table-cell office:value-type="float" office:value="72" table:style-name="ce5">
            <text:p>7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peraciones internacionales respondidas por otras uifs a la unidad (uaf)<text:s/></text:p>
          </table:table-cell>
          <table:table-cell office:value-type="string" table:style-name="ce3">
            <text:p>cantidad de cooperacion respondidas por otras uifs</text:p>
          </table:table-cell>
          <table:table-cell office:value-type="float" office:value="20" table:style-name="ce5">
            <text:p>2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operaciones internacionales de diseminación espontáneas remitidas a otras uifs</text:p>
          </table:table-cell>
          <table:table-cell office:value-type="string" table:style-name="ce3">
            <text:p>cantidad de cooperación diseminadas</text:p>
          </table:table-cell>
          <table:table-cell office:value-type="float" office:value="17" table:style-name="ce5">
            <text:p>17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operaciones internacionales de diseminación espontáneas remitidas a otras uifs</text:p>
          </table:table-cell>
          <table:table-cell office:value-type="string" table:style-name="ce3">
            <text:p>persona física dentro del informe diseminado</text:p>
          </table:table-cell>
          <table:table-cell office:value-type="float" office:value="23" table:style-name="ce5">
            <text:p>2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operaciones internacionales de diseminación espontáneas remitidas a otras uifs</text:p>
          </table:table-cell>
          <table:table-cell office:value-type="string" table:style-name="ce3">
            <text:p>persona jurídica dentro del informe <text:s/>diseminado</text:p>
          </table:table-cell>
          <table:table-cell office:value-type="float" office:value="2" table:style-name="ce5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s</text:p>
          </table:table-cell>
          <table:table-cell office:value-type="string" table:style-name="ce3">
            <text:p>cantidad de ros</text:p>
          </table:table-cell>
          <table:table-cell office:value-type="float" office:value="1270" table:style-name="ce4">
            <text:p>1,27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te</text:p>
          </table:table-cell>
          <table:table-cell office:value-type="string" table:style-name="ce3">
            <text:p>cantidad de rte</text:p>
          </table:table-cell>
          <table:table-cell office:value-type="float" office:value="197766" table:style-name="ce4">
            <text:p>197,766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s</text:p>
          </table:table-cell>
          <table:table-cell office:value-type="string" table:style-name="ce3">
            <text:p>cantidad de ras</text:p>
          </table:table-cell>
          <table:table-cell office:value-type="float" office:value="188" table:style-name="ce4">
            <text:p>188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nformes de inteligencia</text:p>
          </table:table-cell>
          <table:table-cell office:value-type="string" table:style-name="ce3">
            <text:p>cantidad informes de inteligencia</text:p>
          </table:table-cell>
          <table:table-cell office:value-type="float" office:value="18" table:style-name="ce4">
            <text:p>18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nformes de inteligencia</text:p>
          </table:table-cell>
          <table:table-cell office:value-type="string" table:style-name="ce3">
            <text:p>persona física dentro del informe</text:p>
          </table:table-cell>
          <table:table-cell office:value-type="float" office:value="39" table:style-name="ce4">
            <text:p>39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nformes de inteligencia</text:p>
          </table:table-cell>
          <table:table-cell office:value-type="string" table:style-name="ce3">
            <text:p>persona jurídica dentro del informe</text:p>
          </table:table-cell>
          <table:table-cell office:value-type="float" office:value="10" table:style-name="ce4">
            <text:p>1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nformes de asistencia técnica</text:p>
          </table:table-cell>
          <table:table-cell office:value-type="string" table:style-name="ce3">
            <text:p>cantidad informes de asistencia técnica</text:p>
          </table:table-cell>
          <table:table-cell office:value-type="float" office:value="60" table:style-name="ce4">
            <text:p>6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nformes de asistencia técnica</text:p>
          </table:table-cell>
          <table:table-cell office:value-type="string" table:style-name="ce3">
            <text:p>persona física dentro del informe remitido ministerio público (mp)</text:p>
          </table:table-cell>
          <table:table-cell office:value-type="float" office:value="162" table:style-name="ce5">
            <text:p>162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nformes de asistencia técnica</text:p>
          </table:table-cell>
          <table:table-cell office:value-type="string" table:style-name="ce3">
            <text:p>persona física dentro del informe <text:s/>remitido dirección nacional control de drogas (dncd)</text:p>
          </table:table-cell>
          <table:table-cell office:value-type="float" office:value="36" table:style-name="ce5">
            <text:p>36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nformes de asistencia técnica</text:p>
          </table:table-cell>
          <table:table-cell office:value-type="string" table:style-name="ce3">
            <text:p>persona física dentro del informe remitido otros</text:p>
          </table:table-cell>
          <table:table-cell office:value-type="float" office:value="58" table:style-name="ce5">
            <text:p>58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nformes de asistencia técnica</text:p>
          </table:table-cell>
          <table:table-cell office:value-type="string" table:style-name="ce3">
            <text:p>persona jurídica dentro del informe remitido ministerio público (mp)</text:p>
          </table:table-cell>
          <table:table-cell office:value-type="float" office:value="50" table:style-name="ce5">
            <text:p>5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nformes de asistencia técnica</text:p>
          </table:table-cell>
          <table:table-cell office:value-type="string" table:style-name="ce3">
            <text:p>persona jurídica dentro del informe remitido dirección nacional control de drogas (dncd)</text:p>
          </table:table-cell>
          <table:table-cell office:value-type="float" office:value="17" table:style-name="ce5">
            <text:p>17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nformes de asistencia técnica</text:p>
          </table:table-cell>
          <table:table-cell office:value-type="string" table:style-name="ce3">
            <text:p>persona jurídica dentro del informe remitido otros</text:p>
          </table:table-cell>
          <table:table-cell office:value-type="float" office:value="3" table:style-name="ce5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ntidad de solicitudes realizadas a so del sector financiero</text:p>
          </table:table-cell>
          <table:table-cell office:value-type="string" table:style-name="ce3">
            <text:p>entidades de intermediación financiera (bancos, corporaciones, asociaciones, remesadoras)</text:p>
          </table:table-cell>
          <table:table-cell office:value-type="float" office:value="58" table:style-name="ce5">
            <text:p>58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ntidad de solicitudes realizadas a so del sector financiero</text:p>
          </table:table-cell>
          <table:table-cell office:value-type="string" table:style-name="ce3">
            <text:p>mercado de valores (afi, cevaldom)</text:p>
          </table:table-cell>
          <table:table-cell office:value-type="float" office:value="0" table:style-name="ce5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ntidad de solicitudes realizadas a so del sector financiero</text:p>
          </table:table-cell>
          <table:table-cell office:value-type="string" table:style-name="ce3">
            <text:p>cooperativas</text:p>
          </table:table-cell>
          <table:table-cell office:value-type="float" office:value="0" table:style-name="ce5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ntidad de solicitudes realizadas a so del sector no financiero</text:p>
          </table:table-cell>
          <table:table-cell office:value-type="string" table:style-name="ce3">
            <text:p>dealers y otros</text:p>
          </table:table-cell>
          <table:table-cell office:value-type="float" office:value="0" table:style-name="ce5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ntidad de solicitudes realizadas a autoridades<text:s/></text:p>
          </table:table-cell>
          <table:table-cell office:value-type="string" table:style-name="ce3">
            <text:p>dirección general de impuestos internos (dgii)</text:p>
          </table:table-cell>
          <table:table-cell office:value-type="float" office:value="1" table:style-name="ce5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ntidad de solicitudes realizadas a autoridades<text:s/></text:p>
          </table:table-cell>
          <table:table-cell office:value-type="string" table:style-name="ce3">
            <text:p>dirección general de migración</text:p>
          </table:table-cell>
          <table:table-cell office:value-type="float" office:value="4" table:style-name="ce5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ntidad de solicitudes realizadas a autoridades<text:s/></text:p>
          </table:table-cell>
          <table:table-cell office:value-type="string" table:style-name="ce3">
            <text:p>dirección general de aduanas (dga)</text:p>
          </table:table-cell>
          <table:table-cell office:value-type="float" office:value="2" table:style-name="ce5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ntidad de solicitudes realizadas a autoridades<text:s/></text:p>
          </table:table-cell>
          <table:table-cell office:value-type="string" table:style-name="ce3">
            <text:p>dirección nacional de control de drogas (dncd)</text:p>
          </table:table-cell>
          <table:table-cell office:value-type="float" office:value="0" table:style-name="ce5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ntidad de solicitudes realizadas a autoridades<text:s/></text:p>
          </table:table-cell>
          <table:table-cell office:value-type="string" table:style-name="ce3">
            <text:p>otros (policia nacional, mic, etc.)</text:p>
          </table:table-cell>
          <table:table-cell office:value-type="float" office:value="0" table:style-name="ce5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operaciones internacionales requeridas a la unidad (uaf) por otras uifs</text:p>
          </table:table-cell>
          <table:table-cell office:value-type="string" table:style-name="ce3">
            <text:p>cantidad de cooperación recibidas</text:p>
          </table:table-cell>
          <table:table-cell office:value-type="float" office:value="12" table:style-name="ce5">
            <text:p>12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operaciones internacionales requeridas a la unidad (uaf) por otras uifs</text:p>
          </table:table-cell>
          <table:table-cell office:value-type="string" table:style-name="ce3">
            <text:p>persona física dentro del informe</text:p>
          </table:table-cell>
          <table:table-cell office:value-type="float" office:value="46" table:style-name="ce5">
            <text:p>46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operaciones internacionales requeridas a la unidad (uaf) por otras uifs</text:p>
          </table:table-cell>
          <table:table-cell office:value-type="string" table:style-name="ce3">
            <text:p>persona jurídica dentro del informe</text:p>
          </table:table-cell>
          <table:table-cell office:value-type="float" office:value="40" table:style-name="ce5">
            <text:p>4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operaciones internacionales respondidas por la unidad (uaf) a otras uifs</text:p>
          </table:table-cell>
          <table:table-cell office:value-type="string" table:style-name="ce3">
            <text:p>cantidad de cooperacion respondidas a otras uifs</text:p>
          </table:table-cell>
          <table:table-cell office:value-type="float" office:value="11" table:style-name="ce5">
            <text:p>11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operaciones internacionales requeridas a otras uifs por la unidad</text:p>
          </table:table-cell>
          <table:table-cell office:value-type="string" table:style-name="ce3">
            <text:p>cantidad de cooperación solicitadas</text:p>
          </table:table-cell>
          <table:table-cell office:value-type="float" office:value="2" table:style-name="ce5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operaciones internacionales requeridas a otras uifs por la unidad</text:p>
          </table:table-cell>
          <table:table-cell office:value-type="string" table:style-name="ce3">
            <text:p>persona física dentro del informe</text:p>
          </table:table-cell>
          <table:table-cell office:value-type="float" office:value="35" table:style-name="ce5">
            <text:p>35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operaciones internacionales requeridas a otras uifs por la unidad</text:p>
          </table:table-cell>
          <table:table-cell office:value-type="string" table:style-name="ce3">
            <text:p>persona jurídica dentro del informe</text:p>
          </table:table-cell>
          <table:table-cell office:value-type="float" office:value="16" table:style-name="ce5">
            <text:p>16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operaciones internacionales respondidas por otras uifs a la unidad (uaf)<text:s/></text:p>
          </table:table-cell>
          <table:table-cell office:value-type="string" table:style-name="ce3">
            <text:p>cantidad de cooperacion respondidas por otras uifs</text:p>
          </table:table-cell>
          <table:table-cell office:value-type="float" office:value="6" table:style-name="ce5">
            <text:p>6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operaciones internacionales de diseminación espontáneas remitidas a otras uifs</text:p>
          </table:table-cell>
          <table:table-cell office:value-type="string" table:style-name="ce3">
            <text:p>cantidad de cooperación diseminadas</text:p>
          </table:table-cell>
          <table:table-cell office:value-type="float" office:value="6" table:style-name="ce5">
            <text:p>6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operaciones internacionales de diseminación espontáneas remitidas a otras uifs</text:p>
          </table:table-cell>
          <table:table-cell office:value-type="string" table:style-name="ce3">
            <text:p>persona física dentro del informe diseminado</text:p>
          </table:table-cell>
          <table:table-cell office:value-type="float" office:value="5" table:style-name="ce5">
            <text:p>5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operaciones internacionales de diseminación espontáneas remitidas a otras uifs</text:p>
          </table:table-cell>
          <table:table-cell office:value-type="string" table:style-name="ce3">
            <text:p>persona jurídica dentro del informe <text:s/>diseminado</text:p>
          </table:table-cell>
          <table:table-cell office:value-type="float" office:value="3" table:style-name="ce5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s</text:p>
          </table:table-cell>
          <table:table-cell office:value-type="string" table:style-name="ce3">
            <text:p>cantidad de ros</text:p>
          </table:table-cell>
          <table:table-cell office:value-type="float" office:value="1109" table:style-name="ce5">
            <text:p>1109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te</text:p>
          </table:table-cell>
          <table:table-cell office:value-type="string" table:style-name="ce3">
            <text:p>cantidad de rte</text:p>
          </table:table-cell>
          <table:table-cell office:value-type="float" office:value="194875" table:style-name="ce5">
            <text:p>194875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s</text:p>
          </table:table-cell>
          <table:table-cell office:value-type="string" table:style-name="ce3">
            <text:p>cantidad de ras</text:p>
          </table:table-cell>
          <table:table-cell office:value-type="float" office:value="162" table:style-name="ce5">
            <text:p>16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nformes de inteligencia</text:p>
          </table:table-cell>
          <table:table-cell office:value-type="string" table:style-name="ce3">
            <text:p>cantidad informes de inteligencia</text:p>
          </table:table-cell>
          <table:table-cell office:value-type="float" office:value="10" table:style-name="ce5">
            <text:p>1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nformes de inteligencia</text:p>
          </table:table-cell>
          <table:table-cell office:value-type="string" table:style-name="ce3">
            <text:p>persona física dentro del informe</text:p>
          </table:table-cell>
          <table:table-cell office:value-type="float" office:value="15" table:style-name="ce5">
            <text:p>15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nformes de inteligencia</text:p>
          </table:table-cell>
          <table:table-cell office:value-type="string" table:style-name="ce3">
            <text:p>persona jurídica dentro del informe</text:p>
          </table:table-cell>
          <table:table-cell office:value-type="float" office:value="5" table:style-name="ce5">
            <text:p>5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nformes de asistencia técnica</text:p>
          </table:table-cell>
          <table:table-cell office:value-type="string" table:style-name="ce3">
            <text:p>cantidad informes de asistencia técnica</text:p>
          </table:table-cell>
          <table:table-cell office:value-type="float" office:value="99" table:style-name="ce5">
            <text:p>99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nformes de asistencia técnica</text:p>
          </table:table-cell>
          <table:table-cell office:value-type="string" table:style-name="ce3">
            <text:p>persona física dentro del informe remitido ministerio público (mp)</text:p>
          </table:table-cell>
          <table:table-cell office:value-type="float" office:value="175" table:style-name="ce5">
            <text:p>175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nformes de asistencia técnica</text:p>
          </table:table-cell>
          <table:table-cell office:value-type="string" table:style-name="ce3">
            <text:p>persona física dentro del informe <text:s/>remitido dirección nacional control de drogas (dncd)</text:p>
          </table:table-cell>
          <table:table-cell office:value-type="float" office:value="76" table:style-name="ce5">
            <text:p>76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nformes de asistencia técnica</text:p>
          </table:table-cell>
          <table:table-cell office:value-type="string" table:style-name="ce3">
            <text:p>persona física dentro del informe remitido otros</text:p>
          </table:table-cell>
          <table:table-cell office:value-type="float" office:value="117" table:style-name="ce5">
            <text:p>117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nformes de asistencia técnica</text:p>
          </table:table-cell>
          <table:table-cell office:value-type="string" table:style-name="ce3">
            <text:p>persona jurídica dentro del informe remitido ministerio público (mp)</text:p>
          </table:table-cell>
          <table:table-cell office:value-type="float" office:value="44" table:style-name="ce5">
            <text:p>44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nformes de asistencia técnica</text:p>
          </table:table-cell>
          <table:table-cell office:value-type="string" table:style-name="ce3">
            <text:p>persona jurídica dentro del informe remitido dirección nacional control de drogas (dncd)</text:p>
          </table:table-cell>
          <table:table-cell office:value-type="float" office:value="44" table:style-name="ce5">
            <text:p>44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nformes de asistencia técnica</text:p>
          </table:table-cell>
          <table:table-cell office:value-type="string" table:style-name="ce3">
            <text:p>persona jurídica dentro del informe remitido otros</text:p>
          </table:table-cell>
          <table:table-cell office:value-type="float" office:value="13" table:style-name="ce5">
            <text:p>13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ntidad de solicitudes realizadas a so del sector financiero</text:p>
          </table:table-cell>
          <table:table-cell office:value-type="string" table:style-name="ce3">
            <text:p>entidades de intermediación financiera (bancos, corporaciones, asociaciones, remesadoras)</text:p>
          </table:table-cell>
          <table:table-cell office:value-type="float" office:value="116" table:style-name="ce5">
            <text:p>116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ntidad de solicitudes realizadas a so del sector financiero</text:p>
          </table:table-cell>
          <table:table-cell office:value-type="string" table:style-name="ce3">
            <text:p>mercado de valores (afi, cevaldom)</text:p>
          </table:table-cell>
          <table:table-cell office:value-type="float" office:value="18" table:style-name="ce5">
            <text:p>18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ntidad de solicitudes realizadas a so del sector financiero</text:p>
          </table:table-cell>
          <table:table-cell office:value-type="string" table:style-name="ce3">
            <text:p>cooperativas</text:p>
          </table:table-cell>
          <table:table-cell office:value-type="float" office:value="5" table:style-name="ce5">
            <text:p>5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ntidad de solicitudes realizadas a so del sector no financiero</text:p>
          </table:table-cell>
          <table:table-cell office:value-type="string" table:style-name="ce3">
            <text:p>dealers y otros</text:p>
          </table:table-cell>
          <table:table-cell office:value-type="float" office:value="0" table:style-name="ce5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ntidad de solicitudes realizadas a autoridades<text:s/></text:p>
          </table:table-cell>
          <table:table-cell office:value-type="string" table:style-name="ce3">
            <text:p>dirección general de impuestos internos (dgii)</text:p>
          </table:table-cell>
          <table:table-cell office:value-type="float" office:value="0" table:style-name="ce5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ntidad de solicitudes realizadas a autoridades<text:s/></text:p>
          </table:table-cell>
          <table:table-cell office:value-type="string" table:style-name="ce3">
            <text:p>dirección general de migración</text:p>
          </table:table-cell>
          <table:table-cell office:value-type="float" office:value="3" table:style-name="ce5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ntidad de solicitudes realizadas a autoridades<text:s/></text:p>
          </table:table-cell>
          <table:table-cell office:value-type="string" table:style-name="ce3">
            <text:p>dirección general de aduanas (dga)</text:p>
          </table:table-cell>
          <table:table-cell office:value-type="float" office:value="0" table:style-name="ce5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ntidad de solicitudes realizadas a autoridades<text:s/></text:p>
          </table:table-cell>
          <table:table-cell office:value-type="string" table:style-name="ce3">
            <text:p>dirección nacional de control de drogas (dncd)</text:p>
          </table:table-cell>
          <table:table-cell office:value-type="float" office:value="0" table:style-name="ce5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ntidad de solicitudes realizadas a autoridades<text:s/></text:p>
          </table:table-cell>
          <table:table-cell office:value-type="string" table:style-name="ce3">
            <text:p>otros (policia nacional, mic, etc.)</text:p>
          </table:table-cell>
          <table:table-cell office:value-type="float" office:value="0" table:style-name="ce5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operaciones internacionales requeridas a la unidad (uaf) por otras uifs</text:p>
          </table:table-cell>
          <table:table-cell office:value-type="string" table:style-name="ce3">
            <text:p>cantidad de cooperación recibidas</text:p>
          </table:table-cell>
          <table:table-cell office:value-type="float" office:value="14" table:style-name="ce5">
            <text:p>14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operaciones internacionales requeridas a la unidad (uaf) por otras uifs</text:p>
          </table:table-cell>
          <table:table-cell office:value-type="string" table:style-name="ce3">
            <text:p>persona física dentro del informe</text:p>
          </table:table-cell>
          <table:table-cell office:value-type="float" office:value="37" table:style-name="ce5">
            <text:p>37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operaciones internacionales requeridas a la unidad (uaf) por otras uifs</text:p>
          </table:table-cell>
          <table:table-cell office:value-type="string" table:style-name="ce3">
            <text:p>persona jurídica dentro del informe</text:p>
          </table:table-cell>
          <table:table-cell office:value-type="float" office:value="12" table:style-name="ce5">
            <text:p>1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operaciones internacionales respondidas por la unidad (uaf) a otras uifs</text:p>
          </table:table-cell>
          <table:table-cell office:value-type="string" table:style-name="ce3">
            <text:p>cantidad de cooperacion respondidas a otras uifs</text:p>
          </table:table-cell>
          <table:table-cell office:value-type="float" office:value="20" table:style-name="ce5">
            <text:p>2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operaciones internacionales requeridas a otras uifs por la unidad</text:p>
          </table:table-cell>
          <table:table-cell office:value-type="string" table:style-name="ce3">
            <text:p>cantidad de cooperación solicitadas</text:p>
          </table:table-cell>
          <table:table-cell office:value-type="float" office:value="3" table:style-name="ce5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operaciones internacionales requeridas a otras uifs por la unidad</text:p>
          </table:table-cell>
          <table:table-cell office:value-type="string" table:style-name="ce3">
            <text:p>persona física dentro del informe</text:p>
          </table:table-cell>
          <table:table-cell office:value-type="float" office:value="5" table:style-name="ce5">
            <text:p>5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operaciones internacionales requeridas a otras uifs por la unidad</text:p>
          </table:table-cell>
          <table:table-cell office:value-type="string" table:style-name="ce3">
            <text:p>persona jurídica dentro del informe</text:p>
          </table:table-cell>
          <table:table-cell office:value-type="float" office:value="3" table:style-name="ce5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operaciones internacionales respondidas por otras uifs a la unidad (uaf)<text:s/></text:p>
          </table:table-cell>
          <table:table-cell office:value-type="string" table:style-name="ce3">
            <text:p>cantidad de cooperacion respondidas por otras uifs</text:p>
          </table:table-cell>
          <table:table-cell office:value-type="float" office:value="3" table:style-name="ce5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operaciones internacionales de diseminación espontáneas remitidas a otras uifs</text:p>
          </table:table-cell>
          <table:table-cell office:value-type="string" table:style-name="ce3">
            <text:p>cantidad de cooperación diseminadas</text:p>
          </table:table-cell>
          <table:table-cell office:value-type="float" office:value="0" table:style-name="ce5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operaciones internacionales de diseminación espontáneas remitidas a otras uifs</text:p>
          </table:table-cell>
          <table:table-cell office:value-type="string" table:style-name="ce3">
            <text:p>persona física dentro del informe diseminado</text:p>
          </table:table-cell>
          <table:table-cell office:value-type="float" office:value="0" table:style-name="ce5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operaciones internacionales de diseminación espontáneas remitidas a otras uifs</text:p>
          </table:table-cell>
          <table:table-cell office:value-type="string" table:style-name="ce3">
            <text:p>persona jurídica dentro del informe <text:s/>diseminado</text:p>
          </table:table-cell>
          <table:table-cell office:value-type="float" office:value="0" table:style-name="ce5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os</text:p>
          </table:table-cell>
          <table:table-cell office:value-type="string" table:style-name="ce8">
            <text:p>cantidad de ros</text:p>
          </table:table-cell>
          <table:table-cell office:value-type="float" office:value="1040" table:style-name="ce9">
            <text:p>104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te</text:p>
          </table:table-cell>
          <table:table-cell office:value-type="string" table:style-name="ce8">
            <text:p>cantidad de rte</text:p>
          </table:table-cell>
          <table:table-cell office:value-type="float" office:value="100957" table:style-name="ce9">
            <text:p>100957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as</text:p>
          </table:table-cell>
          <table:table-cell office:value-type="string" table:style-name="ce8">
            <text:p>cantidad de ras</text:p>
          </table:table-cell>
          <table:table-cell office:value-type="float" office:value="116" table:style-name="ce9">
            <text:p>116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formes de inteligencia</text:p>
          </table:table-cell>
          <table:table-cell office:value-type="string" table:style-name="ce8">
            <text:p>cantidad informes de inteligencia</text:p>
          </table:table-cell>
          <table:table-cell office:value-type="float" office:value="21" table:style-name="ce9">
            <text:p>21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formes de inteligencia</text:p>
          </table:table-cell>
          <table:table-cell office:value-type="string" table:style-name="ce8">
            <text:p>persona física dentro del informe</text:p>
          </table:table-cell>
          <table:table-cell office:value-type="float" office:value="32" table:style-name="ce9">
            <text:p>3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formes de inteligencia</text:p>
          </table:table-cell>
          <table:table-cell office:value-type="string" table:style-name="ce8">
            <text:p>persona jurídica dentro del informe</text:p>
          </table:table-cell>
          <table:table-cell office:value-type="float" office:value="19" table:style-name="ce9">
            <text:p>19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formes de asistencia técnica</text:p>
          </table:table-cell>
          <table:table-cell office:value-type="string" table:style-name="ce8">
            <text:p>cantidad informes de asistencia técnica</text:p>
          </table:table-cell>
          <table:table-cell office:value-type="float" office:value="79" table:style-name="ce9">
            <text:p>79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formes de asistencia técnica</text:p>
          </table:table-cell>
          <table:table-cell office:value-type="string" table:style-name="ce8">
            <text:p>persona física dentro del informe remitido ministerio público (mp)</text:p>
          </table:table-cell>
          <table:table-cell office:value-type="float" office:value="273" table:style-name="ce9">
            <text:p>273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formes de asistencia técnica</text:p>
          </table:table-cell>
          <table:table-cell office:value-type="string" table:style-name="ce8">
            <text:p>persona física dentro del informe <text:s/>remitido dirección nacional control de drogas (dncd)</text:p>
          </table:table-cell>
          <table:table-cell office:value-type="float" office:value="59" table:style-name="ce9">
            <text:p>59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formes de asistencia técnica</text:p>
          </table:table-cell>
          <table:table-cell office:value-type="string" table:style-name="ce8">
            <text:p>persona física dentro del informe remitido otros</text:p>
          </table:table-cell>
          <table:table-cell office:value-type="float" office:value="34" table:style-name="ce9">
            <text:p>34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formes de asistencia técnica</text:p>
          </table:table-cell>
          <table:table-cell office:value-type="string" table:style-name="ce8">
            <text:p>persona jurídica dentro del informe remitido ministerio público (mp)</text:p>
          </table:table-cell>
          <table:table-cell office:value-type="float" office:value="75" table:style-name="ce9">
            <text:p>75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formes de asistencia técnica</text:p>
          </table:table-cell>
          <table:table-cell office:value-type="string" table:style-name="ce8">
            <text:p>persona jurídica dentro del informe remitido dirección nacional control de drogas (dncd)</text:p>
          </table:table-cell>
          <table:table-cell office:value-type="float" office:value="1" table:style-name="ce9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formes de asistencia técnica</text:p>
          </table:table-cell>
          <table:table-cell office:value-type="string" table:style-name="ce8">
            <text:p>persona jurídica dentro del informe remitido otros</text:p>
          </table:table-cell>
          <table:table-cell office:value-type="float" office:value="6" table:style-name="ce9">
            <text:p>6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ntidad de solicitudes realizadas a so del sector financiero</text:p>
          </table:table-cell>
          <table:table-cell office:value-type="string" table:style-name="ce8">
            <text:p>entidades de intermediación financiera (bancos, corporaciones, asociaciones, remesadoras)</text:p>
          </table:table-cell>
          <table:table-cell office:value-type="float" office:value="83" table:style-name="ce9">
            <text:p>83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ntidad de solicitudes realizadas a so del sector financiero</text:p>
          </table:table-cell>
          <table:table-cell office:value-type="string" table:style-name="ce8">
            <text:p>mercado de valores (afi, cevaldom)</text:p>
          </table:table-cell>
          <table:table-cell office:value-type="float" office:value="16" table:style-name="ce9">
            <text:p>16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ntidad de solicitudes realizadas a so del sector financiero</text:p>
          </table:table-cell>
          <table:table-cell office:value-type="string" table:style-name="ce8">
            <text:p>cooperativas</text:p>
          </table:table-cell>
          <table:table-cell office:value-type="float" office:value="7" table:style-name="ce9">
            <text:p>7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ntidad de solicitudes realizadas a so del sector no financiero</text:p>
          </table:table-cell>
          <table:table-cell office:value-type="string" table:style-name="ce8">
            <text:p>dealers y otros</text:p>
          </table:table-cell>
          <table:table-cell office:value-type="float" office:value="0" table:style-name="ce9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ntidad de solicitudes realizadas a autoridades<text:s/></text:p>
          </table:table-cell>
          <table:table-cell office:value-type="string" table:style-name="ce8">
            <text:p>dirección general de impuestos internos (dgii)</text:p>
          </table:table-cell>
          <table:table-cell office:value-type="float" office:value="0" table:style-name="ce9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ntidad de solicitudes realizadas a autoridades<text:s/></text:p>
          </table:table-cell>
          <table:table-cell office:value-type="string" table:style-name="ce8">
            <text:p>dirección general de migración</text:p>
          </table:table-cell>
          <table:table-cell office:value-type="float" office:value="0" table:style-name="ce9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ntidad de solicitudes realizadas a autoridades<text:s/></text:p>
          </table:table-cell>
          <table:table-cell office:value-type="string" table:style-name="ce8">
            <text:p>dirección general de aduanas (dga)</text:p>
          </table:table-cell>
          <table:table-cell office:value-type="float" office:value="1" table:style-name="ce9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ntidad de solicitudes realizadas a autoridades<text:s/></text:p>
          </table:table-cell>
          <table:table-cell office:value-type="string" table:style-name="ce8">
            <text:p>dirección nacional de control de drogas (dncd)</text:p>
          </table:table-cell>
          <table:table-cell office:value-type="float" office:value="0" table:style-name="ce9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ntidad de solicitudes realizadas a autoridades<text:s/></text:p>
          </table:table-cell>
          <table:table-cell office:value-type="string" table:style-name="ce8">
            <text:p>otros (policia nacional, mic, etc.)</text:p>
          </table:table-cell>
          <table:table-cell office:value-type="float" office:value="0" table:style-name="ce9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operaciones internacionales requeridas a la unidad (uaf) por otras uifs</text:p>
          </table:table-cell>
          <table:table-cell office:value-type="string" table:style-name="ce8">
            <text:p>cantidad de cooperación recibidas</text:p>
          </table:table-cell>
          <table:table-cell office:value-type="float" office:value="14" table:style-name="ce9">
            <text:p>14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operaciones internacionales requeridas a la unidad (uaf) por otras uifs</text:p>
          </table:table-cell>
          <table:table-cell office:value-type="string" table:style-name="ce8">
            <text:p>persona física dentro del informe</text:p>
          </table:table-cell>
          <table:table-cell office:value-type="float" office:value="46" table:style-name="ce9">
            <text:p>46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operaciones internacionales requeridas a la unidad (uaf) por otras uifs</text:p>
          </table:table-cell>
          <table:table-cell office:value-type="string" table:style-name="ce8">
            <text:p>persona jurídica dentro del informe</text:p>
          </table:table-cell>
          <table:table-cell office:value-type="float" office:value="17" table:style-name="ce9">
            <text:p>17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operaciones internacionales respondidas por la unidad (uaf) a otras uifs</text:p>
          </table:table-cell>
          <table:table-cell office:value-type="string" table:style-name="ce8">
            <text:p>cantidad de cooperacion respondidas a otras uifs</text:p>
          </table:table-cell>
          <table:table-cell office:value-type="float" office:value="10" table:style-name="ce9">
            <text:p>1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operaciones internacionales requeridas a otras uifs por la unidad</text:p>
          </table:table-cell>
          <table:table-cell office:value-type="string" table:style-name="ce8">
            <text:p>cantidad de cooperación solicitadas</text:p>
          </table:table-cell>
          <table:table-cell office:value-type="float" office:value="1" table:style-name="ce9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operaciones internacionales requeridas a otras uifs por la unidad</text:p>
          </table:table-cell>
          <table:table-cell office:value-type="string" table:style-name="ce8">
            <text:p>persona física dentro del informe</text:p>
          </table:table-cell>
          <table:table-cell office:value-type="float" office:value="5" table:style-name="ce9">
            <text:p>5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operaciones internacionales requeridas a otras uifs por la unidad</text:p>
          </table:table-cell>
          <table:table-cell office:value-type="string" table:style-name="ce8">
            <text:p>persona jurídica dentro del informe</text:p>
          </table:table-cell>
          <table:table-cell office:value-type="float" office:value="25" table:style-name="ce9">
            <text:p>25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operaciones internacionales respondidas por otras uifs a la unidad (uaf)<text:s/></text:p>
          </table:table-cell>
          <table:table-cell office:value-type="string" table:style-name="ce8">
            <text:p>cantidad de cooperacion respondidas por otras uifs</text:p>
          </table:table-cell>
          <table:table-cell office:value-type="float" office:value="0" table:style-name="ce9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operaciones internacionales de diseminación espontáneas remitidas a otras uifs</text:p>
          </table:table-cell>
          <table:table-cell office:value-type="string" table:style-name="ce8">
            <text:p>cantidad de cooperación diseminadas</text:p>
          </table:table-cell>
          <table:table-cell office:value-type="float" office:value="6" table:style-name="ce9">
            <text:p>6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operaciones internacionales de diseminación espontáneas remitidas a otras uifs</text:p>
          </table:table-cell>
          <table:table-cell office:value-type="string" table:style-name="ce8">
            <text:p>persona física dentro del informe diseminado</text:p>
          </table:table-cell>
          <table:table-cell office:value-type="float" office:value="6" table:style-name="ce9">
            <text:p>6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operaciones internacionales de diseminación espontáneas remitidas a otras uifs</text:p>
          </table:table-cell>
          <table:table-cell office:value-type="string" table:style-name="ce8">
            <text:p>persona jurídica dentro del informe <text:s/>diseminado</text:p>
          </table:table-cell>
          <table:table-cell office:value-type="float" office:value="0" table:style-name="ce9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8443" table:style-name="ro1">
          <table:table-cell table:number-columns-repeated="16384"/>
        </table:table-row>
        <table:named-expressions>
          <table:named-expression table:name="List_Publications" table:expression="of:=[.#REF!]" table:base-cell-address="Estadsticas_Institucionales_csv.$A$1"/>
        </table:named-expressions>
      </table:table>
      <table:table table:name="'file:///C:/Users/qdominguez/Desktop/1.2%20Matriz%20Informes%20de%20Inteligencia%20v2.xlsx'#Maestra" table:style-name="ta2">
        <table:table-source xlink:href="file:///C:/Users/qdominguez/Desktop/1.2%20Matriz%20Informes%20de%20Inteligencia%20v2.xlsx" table:table-name="Maestra" table:mode="copy-results-only"/>
        <table:table-column/>
        <table:table-row>
          <table:table-cell/>
          <table:table-cell office:value-type="float" office:value="28"/>
          <table:table-cell table:number-columns-repeated="4"/>
          <table:table-cell office:value-type="float" office:value="9"/>
          <table:table-cell table:number-columns-repeated="16377"/>
        </table:table-row>
        <table:table-row table:number-rows-repeated="1048575">
          <table:table-cell table:number-columns-repeated="16377"/>
        </table:table-row>
      </table:table>
      <table:table table:name="'file:///C:/Users/qdominguez/Desktop/1.2%20Matriz%20Informes%20de%20Inteligencia%20v2.xlsx'#Informes_de_Inteligencia" table:style-name="ta2">
        <table:table-source xlink:href="file:///C:/Users/qdominguez/Desktop/1.2%20Matriz%20Informes%20de%20Inteligencia%20v2.xlsx" table:table-name="Informes_de_Intelige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qdominguez/Desktop/1.2%20Matriz%20Informes%20de%20Inteligencia%20v2.xlsx'#Personas_Analizadas" table:style-name="ta2">
        <table:table-source xlink:href="file:///C:/Users/qdominguez/Desktop/1.2%20Matriz%20Informes%20de%20Inteligencia%20v2.xlsx" table:table-name="Personas_Analiza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qdominguez/Desktop/1.2%20Matriz%20Informes%20de%20Inteligencia%20v2.xlsx'#1" table:style-name="ta2">
        <table:table-source xlink:href="file:///C:/Users/qdominguez/Desktop/1.2%20Matriz%20Informes%20de%20Inteligencia%20v2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an/uaf/ANALISIS%20ESTRATEGICO/ESTRATEGICO/UAF-DAE-0001-COLABORADORES/QDOMINGUEZ/4-Estadisticas/Estadisticas%20Año%202020/Estadisticas%20OAI/Estadisticas%201er,%202do%20y%203er%20Trimestre%202020.xlsx'#Est_4to_Trimestre_2020_OAI" table:style-name="ta2">
        <table:table-source xlink:href="file://San/uaf/ANALISIS%20ESTRATEGICO/ESTRATEGICO/UAF-DAE-0001-COLABORADORES/QDOMINGUEZ/4-Estadisticas/Estadisticas%20Año%202020/Estadisticas%20OAI/Estadisticas%201er,%202do%20y%203er%20Trimestre%202020.xlsx" table:table-name="Est_4to_Trimestre_2020_O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an/uaf/ANALISIS%20ESTRATEGICO/ESTRATEGICO/UAF-DAE-0001-COLABORADORES/QDOMINGUEZ/4-Estadisticas/Estadisticas%20Año%202020/Estadisticas%20OAI/Estadisticas%201er,%202do%20y%203er%20Trimestre%202020.xlsx'#Est_3er_Trimestre_2020_OAI" table:style-name="ta2">
        <table:table-source xlink:href="file://San/uaf/ANALISIS%20ESTRATEGICO/ESTRATEGICO/UAF-DAE-0001-COLABORADORES/QDOMINGUEZ/4-Estadisticas/Estadisticas%20Año%202020/Estadisticas%20OAI/Estadisticas%201er,%202do%20y%203er%20Trimestre%202020.xlsx" table:table-name="Est_3er_Trimestre_2020_O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an/uaf/ANALISIS%20ESTRATEGICO/ESTRATEGICO/UAF-DAE-0001-COLABORADORES/QDOMINGUEZ/4-Estadisticas/Estadisticas%20Año%202020/Estadisticas%20OAI/Estadisticas%201er,%202do%20y%203er%20Trimestre%202020.xlsx'#Est_2do_Trimestre_2020_OAI" table:style-name="ta2">
        <table:table-source xlink:href="file://San/uaf/ANALISIS%20ESTRATEGICO/ESTRATEGICO/UAF-DAE-0001-COLABORADORES/QDOMINGUEZ/4-Estadisticas/Estadisticas%20Año%202020/Estadisticas%20OAI/Estadisticas%201er,%202do%20y%203er%20Trimestre%202020.xlsx" table:table-name="Est_2do_Trimestre_2020_O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an/uaf/ANALISIS%20ESTRATEGICO/ESTRATEGICO/UAF-DAE-0001-COLABORADORES/QDOMINGUEZ/4-Estadisticas/Estadisticas%20Año%202020/Estadisticas%20OAI/Estadisticas%201er,%202do%20y%203er%20Trimestre%202020.xlsx'#Est_1er_Trimestre_2020_OAI" table:style-name="ta2">
        <table:table-source xlink:href="file://San/uaf/ANALISIS%20ESTRATEGICO/ESTRATEGICO/UAF-DAE-0001-COLABORADORES/QDOMINGUEZ/4-Estadisticas/Estadisticas%20Año%202020/Estadisticas%20OAI/Estadisticas%201er,%202do%20y%203er%20Trimestre%202020.xlsx" table:table-name="Est_1er_Trimestre_2020_O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an/uaf/ANALISIS%20ESTRATEGICO/ESTRATEGICO/UAF-DAE-0001-COLABORADORES/QDOMINGUEZ/4-Estadisticas/Estadisticas%20Año%202020/Estadisticas%20OAI/Estadisticas%201er,%202do%20y%203er%20Trimestre%202020.xlsx'#Coop_abr-jun" table:style-name="ta2">
        <table:table-source xlink:href="file://San/uaf/ANALISIS%20ESTRATEGICO/ESTRATEGICO/UAF-DAE-0001-COLABORADORES/QDOMINGUEZ/4-Estadisticas/Estadisticas%20Año%202020/Estadisticas%20OAI/Estadisticas%201er,%202do%20y%203er%20Trimestre%202020.xlsx" table:table-name="Coop_abr-ju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an/uaf/ANALISIS%20ESTRATEGICO/ESTRATEGICO/UAF-DAE-0001-COLABORADORES/QDOMINGUEZ/4-Estadisticas/Estadisticas%20Año%202020/Estadisticas%20OAI/Estadisticas%201er,%202do%20y%203er%20Trimestre%202020.xlsx'#Hoja1" table:style-name="ta2">
        <table:table-source xlink:href="file://San/uaf/ANALISIS%20ESTRATEGICO/ESTRATEGICO/UAF-DAE-0001-COLABORADORES/QDOMINGUEZ/4-Estadisticas/Estadisticas%20Año%202020/Estadisticas%20OAI/Estadisticas%201er,%202do%20y%203er%20Trimestre%202020.xlsx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an/uaf/ANALISIS%20ESTRATEGICO/ESTRATEGICO/UAF-DAE-0001-COLABORADORES/QDOMINGUEZ/4-Estadisticas/Estadisticas%20Año%202020/Estadisticas%20OAI/Estadisticas%201er,%202do%20y%203er%20Trimestre%202020.xlsx'#Disiminacion_espontaneas" table:style-name="ta2">
        <table:table-source xlink:href="file://San/uaf/ANALISIS%20ESTRATEGICO/ESTRATEGICO/UAF-DAE-0001-COLABORADORES/QDOMINGUEZ/4-Estadisticas/Estadisticas%20Año%202020/Estadisticas%20OAI/Estadisticas%201er,%202do%20y%203er%20Trimestre%202020.xlsx" table:table-name="Disiminacion_espontane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an/uaf/ANALISIS%20ESTRATEGICO/ESTRATEGICO/UAF-DAE-0001-COLABORADORES/QDOMINGUEZ/4-Estadisticas/Estadisticas%20Año%202020/Estadisticas%20OAI/Estadisticas%201er,%202do%20y%203er%20Trimestre%202020.xlsx'#Estadisticas_1er,_2do_y_3er_Tri" table:style-name="ta2">
        <table:table-source xlink:href="file://San/uaf/ANALISIS%20ESTRATEGICO/ESTRATEGICO/UAF-DAE-0001-COLABORADORES/QDOMINGUEZ/4-Estadisticas/Estadisticas%20Año%202020/Estadisticas%20OAI/Estadisticas%201er,%202do%20y%203er%20Trimestre%202020.xlsx" table:table-name="Estadisticas_1er,_2do_y_3er_Tr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nalistas" table:expression="of:=INDIRECT(&quot;Maestra!$B$3:$B$&quot;&amp;['file:///C:/Users/qdominguez/Desktop/1.2%20Matriz%20Informes%20de%20Inteligencia%20v2.xlsx'#Maestra.$B$1])" table:base-cell-address="Estadsticas_Institucionales_csv.$A$1"/>
        <table:named-expression table:name="Física" table:expression="of:=#REF!" table:base-cell-address="Estadsticas_Institucionales_csv.$A$1"/>
        <table:named-expression table:name="Jurídica" table:expression="of:=INDIRECT(&quot;Maestra!$G$3:$G$&quot;&amp;['file:///C:/Users/qdominguez/Desktop/1.2%20Matriz%20Informes%20de%20Inteligencia%20v2.xlsx'#Maestra.$G$1])" table:base-cell-address="Estadsticas_Institucionales_csv.$A$1"/>
        <table:named-expression table:name="List_Publications" table:expression="of:=[.#REF!]" table:base-cell-address="Estadsticas_Institucionales_csv.$A$1"/>
        <table:named-expression table:name="List_Stories" table:expression="of:=#REF!" table:base-cell-address="Estadsticas_Institucionales_csv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Quebal Evenezer Domínguez Urbáez</meta:initial-creator>
    <dc:creator>Alvaro Leandro Segura Sierra</dc:creator>
    <meta:creation-date>2023-07-05T17:36:25Z</meta:creation-date>
    <dc:date>2026-01-14T18:27:25Z</dc:date>
  </office:meta>
</office:document-meta>
</file>